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36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6.2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5.79mm"/>
    </style:style>
    <style:style style:name="co13" style:family="table-column">
      <style:table-column-properties fo:break-before="auto" style:column-width="26.11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2.37mm"/>
    </style:style>
    <style:style style:name="ro1" style:family="table-row">
      <style:table-row-properties style:row-height="11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ddddd"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uro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dddddd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7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font-name="Arial" fo:font-size="8pt" style:font-size-asian="8pt" style:font-size-complex="8pt"/>
    </style:style>
    <style:style style:name="ce22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font-name="Arial" fo:font-size="8pt" style:font-size-asian="8pt" style:font-size-complex="8pt"/>
    </style:style>
    <style:style style:name="ce25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 table:print-ranges="Hoja1.A1:Hoja1.P3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visibility="collapse" table:default-cell-style-name="ce9"/>
        <table:table-column table:style-name="co5" table:visibility="collapse" table:default-cell-style-name="ce2"/>
        <table:table-column table:style-name="co6" table:visibility="collapse" table:default-cell-style-name="ce12"/>
        <table:table-column table:style-name="co7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2"/>
        <table:table-column table:style-name="co15" table:number-columns-repeated="235" table:default-cell-style-name="ce3"/>
        <table:table-column table:style-name="co15" table:number-columns-repeated="767" table:default-cell-style-name="ce23"/>
        <table:table-column table:style-name="co15" table:default-cell-style-name="ce24"/>
        <table:table-column table:style-name="co15" table:number-columns-repeated="2" table:default-cell-style-name="ce25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>
            <text:p>PROF</text:p>
          </table:table-cell>
          <table:table-cell table:style-name="ce4" office:value-type="string" calcext:value-type="string">
            <text:p>tipus relació</text:p>
          </table:table-cell>
          <table:table-cell table:style-name="ce5" office:value-type="string" calcext:value-type="string">
            <text:p>%jornada</text:p>
          </table:table-cell>
          <table:table-cell table:style-name="ce4" office:value-type="string" calcext:value-type="string">
            <text:p>hores setmana</text:p>
          </table:table-cell>
          <table:table-cell table:style-name="ce7" office:value-type="string" calcext:value-type="string">
            <text:p>antiguitat</text:p>
          </table:table-cell>
          <table:table-cell table:style-name="ce10" office:value-type="string" calcext:value-type="string">
            <text:p>trienis</text:p>
          </table:table-cell>
          <table:table-cell table:style-name="ce5" office:value-type="string" calcext:value-type="string">
            <text:p>salari</text:p>
          </table:table-cell>
          <table:table-cell table:style-name="ce13" office:value-type="string" calcext:value-type="string">
            <text:p>SALARI MENSUAL</text:p>
          </table:table-cell>
          <table:table-cell table:number-columns-repeated="2" table:style-name="ce13" office:value-type="string" calcext:value-type="string">
            <text:p>COMPLEMENT PERSONAL MENSUAL</text:p>
          </table:table-cell>
          <table:table-cell table:style-name="ce13" office:value-type="string" calcext:value-type="string">
            <text:p>COMPLEMENT DIRECCIÓ MENSUAL</text:p>
          </table:table-cell>
          <table:table-cell table:style-name="ce13" office:value-type="string" calcext:value-type="string">
            <text:p>TOTAL MENSUAL</text:p>
          </table:table-cell>
          <table:table-cell table:style-name="ce18" office:value-type="string" calcext:value-type="string">
            <text:p>SALARI BASE ANUAL (x14)</text:p>
          </table:table-cell>
          <table:table-cell table:style-name="ce18" office:value-type="string" calcext:value-type="string">
            <text:p>COMPLEMENT PERSONAL ANUAL (x12)</text:p>
          </table:table-cell>
          <table:table-cell table:style-name="ce18" office:value-type="string" calcext:value-type="string">
            <text:p>COMPLEMENT DIRECCIÓ ANUAL (x14)</text:p>
          </table:table-cell>
          <table:table-cell table:style-name="ce18" office:value-type="string" calcext:value-type="string">
            <text:p>TOTAL ANUAL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])/37.5" office:value-type="float" office:value="10.6666666666667" calcext:value-type="float">
            <text:p>10,6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16-10-05" calcext:value-type="date">
            <text:p>05/10/2016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]*([.C2]/100)" office:value-type="float" office:value="168.965333333334" calcext:value-type="float">
            <text:p>168,97 € </text:p>
          </table:table-cell>
          <table:table-cell office:value-type="float" office:value="82.84" calcext:value-type="float">
            <text:p>82,84</text:p>
          </table:table-cell>
          <table:table-cell table:style-name="ce14" table:formula="of:=[.I2]*([.C2]/100)" office:value-type="float" office:value="8.83626666666669" calcext:value-type="float">
            <text:p>8,84 € </text:p>
          </table:table-cell>
          <table:table-cell/>
          <table:table-cell table:style-name="ce17" table:formula="of:=SUM([.H2];[.J2];[.K2])" office:value-type="float" office:value="177.801600000001" calcext:value-type="float">
            <text:p>177,80 € </text:p>
          </table:table-cell>
          <table:table-cell table:style-name="ce19" table:formula="of:=14*[.H2]" office:value-type="float" office:value="2365.51466666667" calcext:value-type="float">
            <text:p>2.365,51 € </text:p>
          </table:table-cell>
          <table:table-cell table:style-name="ce20" table:formula="of:=12*[.J2]" office:value-type="float" office:value="106.0352" calcext:value-type="float">
            <text:p>106,04 € </text:p>
          </table:table-cell>
          <table:table-cell table:style-name="ce20" table:formula="of:=14*[.K2]" office:value-type="float" office:value="0" calcext:value-type="float">
            <text:p>- € </text:p>
          </table:table-cell>
          <table:table-cell table:formula="of:=SUM([.M2:.O2])" office:value-type="currency" office:currency="EUR" office:value="2471.54986666667" calcext:value-type="currency">
            <text:p>2.471,55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]*([.C3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3]*([.C3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3];[.J3];[.K3])" office:value-type="float" office:value="2324.29" calcext:value-type="float">
            <text:p>2.324,29 € </text:p>
          </table:table-cell>
          <table:table-cell table:style-name="ce19" table:formula="of:=14*[.H3]" office:value-type="float" office:value="22176.7" calcext:value-type="float">
            <text:p>22.176,70 € </text:p>
          </table:table-cell>
          <table:table-cell table:style-name="ce20" table:formula="of:=12*[.J3]" office:value-type="float" office:value="8882.88" calcext:value-type="float">
            <text:p>8.882,88 € </text:p>
          </table:table-cell>
          <table:table-cell table:style-name="ce20" table:formula="of:=14*[.K3]" office:value-type="float" office:value="0" calcext:value-type="float">
            <text:p>- € </text:p>
          </table:table-cell>
          <table:table-cell table:formula="of:=SUM([.M3:.O3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4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1-10-01" calcext:value-type="date">
            <text:p>01/10/2001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4]*([.C4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4]*([.C4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4];[.J4];[.K4])" office:value-type="float" office:value="2324.29" calcext:value-type="float">
            <text:p>2.324,29 € </text:p>
          </table:table-cell>
          <table:table-cell table:style-name="ce19" table:formula="of:=14*[.H4]" office:value-type="float" office:value="22176.7" calcext:value-type="float">
            <text:p>22.176,70 € </text:p>
          </table:table-cell>
          <table:table-cell table:style-name="ce20" table:formula="of:=12*[.J4]" office:value-type="float" office:value="8882.88" calcext:value-type="float">
            <text:p>8.882,88 € </text:p>
          </table:table-cell>
          <table:table-cell table:style-name="ce20" table:formula="of:=14*[.K4]" office:value-type="float" office:value="0" calcext:value-type="float">
            <text:p>- € </text:p>
          </table:table-cell>
          <table:table-cell table:formula="of:=SUM([.M4:.O4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5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8-10-08" calcext:value-type="date">
            <text:p>08/10/1998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5]*([.C5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5]*([.C5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5];[.J5];[.K5])" office:value-type="float" office:value="2324.29" calcext:value-type="float">
            <text:p>2.324,29 € </text:p>
          </table:table-cell>
          <table:table-cell table:style-name="ce19" table:formula="of:=14*[.H5]" office:value-type="float" office:value="22176.7" calcext:value-type="float">
            <text:p>22.176,70 € </text:p>
          </table:table-cell>
          <table:table-cell table:style-name="ce20" table:formula="of:=12*[.J5]" office:value-type="float" office:value="8882.88" calcext:value-type="float">
            <text:p>8.882,88 € </text:p>
          </table:table-cell>
          <table:table-cell table:style-name="ce20" table:formula="of:=14*[.K5]" office:value-type="float" office:value="0" calcext:value-type="float">
            <text:p>- € </text:p>
          </table:table-cell>
          <table:table-cell table:formula="of:=SUM([.M5:.O5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6])/37.5" office:value-type="float" office:value="18.1866666666667" calcext:value-type="float">
            <text:p>18,19</text:p>
          </table:table-cell>
          <table:table-cell table:style-name="ce2" office:value-type="float" office:value="6.82" calcext:value-type="float">
            <text:p>6,82</text:p>
          </table:table-cell>
          <table:table-cell table:style-name="ce8" office:value-type="date" office:date-value="2013-09-24" calcext:value-type="date">
            <text:p>24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6]*([.C6]/100)" office:value-type="float" office:value="288.085893333334" calcext:value-type="float">
            <text:p>288,09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6]*([.C6]/100)" office:value-type="float" office:value="15.0658346666667" calcext:value-type="float">
            <text:p>15,07 € </text:p>
          </table:table-cell>
          <table:table-cell table:style-name="ce14"/>
          <table:table-cell table:style-name="ce17" table:formula="of:=SUM([.H6];[.J6];[.K6])" office:value-type="float" office:value="303.151728000001" calcext:value-type="float">
            <text:p>303,15 € </text:p>
          </table:table-cell>
          <table:table-cell table:style-name="ce19" table:formula="of:=14*[.H6]" office:value-type="float" office:value="4033.20250666667" calcext:value-type="float">
            <text:p>4.033,20 € </text:p>
          </table:table-cell>
          <table:table-cell table:style-name="ce20" table:formula="of:=12*[.J6]" office:value-type="float" office:value="180.790016" calcext:value-type="float">
            <text:p>180,79 € </text:p>
          </table:table-cell>
          <table:table-cell table:style-name="ce20" table:formula="of:=14*[.K6]" office:value-type="float" office:value="0" calcext:value-type="float">
            <text:p>- € </text:p>
          </table:table-cell>
          <table:table-cell table:formula="of:=SUM([.M6:.O6])" office:value-type="currency" office:currency="EUR" office:value="4213.99252266667" calcext:value-type="currency">
            <text:p>4.213,99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7])/37.5" office:value-type="float" office:value="12.4266666666667" calcext:value-type="float">
            <text:p>12,43</text:p>
          </table:table-cell>
          <table:table-cell table:style-name="ce2" office:value-type="float" office:value="4.66" calcext:value-type="float">
            <text:p>4,66</text:p>
          </table:table-cell>
          <table:table-cell table:style-name="ce8" office:value-type="date" office:date-value="2013-09-27" calcext:value-type="date">
            <text:p>27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7]*([.C7]/100)" office:value-type="float" office:value="196.844613333334" calcext:value-type="float">
            <text:p>196,84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7]*([.C7]/100)" office:value-type="float" office:value="10.2942506666667" calcext:value-type="float">
            <text:p>10,29 € </text:p>
          </table:table-cell>
          <table:table-cell table:style-name="ce14"/>
          <table:table-cell table:style-name="ce17" table:formula="of:=SUM([.H7];[.J7];[.K7])" office:value-type="float" office:value="207.138864000001" calcext:value-type="float">
            <text:p>207,14 € </text:p>
          </table:table-cell>
          <table:table-cell table:style-name="ce19" table:formula="of:=14*[.H7]" office:value-type="float" office:value="2755.82458666667" calcext:value-type="float">
            <text:p>2.755,82 € </text:p>
          </table:table-cell>
          <table:table-cell table:style-name="ce20" table:formula="of:=12*[.J7]" office:value-type="float" office:value="123.531008" calcext:value-type="float">
            <text:p>123,53 € </text:p>
          </table:table-cell>
          <table:table-cell table:style-name="ce20" table:formula="of:=14*[.K7]" office:value-type="float" office:value="0" calcext:value-type="float">
            <text:p>- € </text:p>
          </table:table-cell>
          <table:table-cell table:formula="of:=SUM([.M7:.O7])" office:value-type="currency" office:currency="EUR" office:value="2879.35559466667" calcext:value-type="currency">
            <text:p>2.879,36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8])/37.5" office:value-type="float" office:value="58.6666666666667" calcext:value-type="float">
            <text:p>58,67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date" office:date-value="2001-10-17" calcext:value-type="date">
            <text:p>17/10/2001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8]*([.C8]/100)" office:value-type="float" office:value="929.309333333334" calcext:value-type="float">
            <text:p>929,31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8]*([.C8]/100)" office:value-type="float" office:value="434.274133333334" calcext:value-type="float">
            <text:p>434,27 € </text:p>
          </table:table-cell>
          <table:table-cell table:style-name="ce14"/>
          <table:table-cell table:style-name="ce17" table:formula="of:=SUM([.H8];[.J8];[.K8])" office:value-type="float" office:value="1363.58346666667" calcext:value-type="float">
            <text:p>1.363,58 € </text:p>
          </table:table-cell>
          <table:table-cell table:style-name="ce19" table:formula="of:=14*[.H8]" office:value-type="float" office:value="13010.3306666667" calcext:value-type="float">
            <text:p>13.010,33 € </text:p>
          </table:table-cell>
          <table:table-cell table:style-name="ce20" table:formula="of:=12*[.J8]" office:value-type="float" office:value="5211.2896" calcext:value-type="float">
            <text:p>5.211,29 € </text:p>
          </table:table-cell>
          <table:table-cell table:style-name="ce20" table:formula="of:=14*[.K8]" office:value-type="float" office:value="0" calcext:value-type="float">
            <text:p>- € </text:p>
          </table:table-cell>
          <table:table-cell table:formula="of:=SUM([.M8:.O8])" office:value-type="currency" office:currency="EUR" office:value="18221.6202666667" calcext:value-type="currency">
            <text:p>18.221,62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8-01-29" calcext:value-type="date">
            <text:p>29/01/200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9]*([.C9]/100)" office:value-type="float" office:value="1584.05" calcext:value-type="float">
            <text:p>1.584,05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9]*([.C9]/100)" office:value-type="float" office:value="82.84" calcext:value-type="float">
            <text:p>82,84 € </text:p>
          </table:table-cell>
          <table:table-cell table:style-name="ce14" office:value-type="float" office:value="96.04" calcext:value-type="float">
            <text:p>96,04 € </text:p>
          </table:table-cell>
          <table:table-cell table:style-name="ce17" table:formula="of:=SUM([.H9];[.J9];[.K9])" office:value-type="float" office:value="1762.93" calcext:value-type="float">
            <text:p>1.762,93 € </text:p>
          </table:table-cell>
          <table:table-cell table:style-name="ce19" table:formula="of:=14*[.H9]" office:value-type="float" office:value="22176.7" calcext:value-type="float">
            <text:p>22.176,70 € </text:p>
          </table:table-cell>
          <table:table-cell table:style-name="ce20" table:formula="of:=12*[.J9]" office:value-type="float" office:value="994.08" calcext:value-type="float">
            <text:p>994,08 € </text:p>
          </table:table-cell>
          <table:table-cell table:style-name="ce20" table:formula="of:=14*[.K9]" office:value-type="float" office:value="1344.56" calcext:value-type="float">
            <text:p>1.344,56 € </text:p>
          </table:table-cell>
          <table:table-cell table:formula="of:=SUM([.M9:.O9])" office:value-type="currency" office:currency="EUR" office:value="24515.34" calcext:value-type="currency">
            <text:p>24.515,34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0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7-10-02" calcext:value-type="date">
            <text:p>02/10/1997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0]*([.C10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0]*([.C10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10];[.J10];[.K10])" office:value-type="float" office:value="2324.29" calcext:value-type="float">
            <text:p>2.324,29 € </text:p>
          </table:table-cell>
          <table:table-cell table:style-name="ce19" table:formula="of:=14*[.H10]" office:value-type="float" office:value="22176.7" calcext:value-type="float">
            <text:p>22.176,70 € </text:p>
          </table:table-cell>
          <table:table-cell table:style-name="ce20" table:formula="of:=12*[.J10]" office:value-type="float" office:value="8882.88" calcext:value-type="float">
            <text:p>8.882,88 € </text:p>
          </table:table-cell>
          <table:table-cell table:style-name="ce20" table:formula="of:=14*[.K10]" office:value-type="float" office:value="0" calcext:value-type="float">
            <text:p>- € </text:p>
          </table:table-cell>
          <table:table-cell table:formula="of:=SUM([.M10:.O10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1])/37.5" office:value-type="float" office:value="49.3333333333333" calcext:value-type="float">
            <text:p>49,33</text:p>
          </table:table-cell>
          <table:table-cell table:style-name="ce2" office:value-type="float" office:value="18.5" calcext:value-type="float">
            <text:p>18,5</text:p>
          </table:table-cell>
          <table:table-cell table:style-name="ce8" office:value-type="date" office:date-value="1995-10-18" calcext:value-type="date">
            <text:p>18/10/1995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1]*([.C11]/100)" office:value-type="float" office:value="781.464666666666" calcext:value-type="float">
            <text:p>781,46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1]*([.C11]/100)" office:value-type="float" office:value="365.185066666666" calcext:value-type="float">
            <text:p>365,19 € </text:p>
          </table:table-cell>
          <table:table-cell table:style-name="ce14"/>
          <table:table-cell table:style-name="ce17" table:formula="of:=SUM([.H11];[.J11];[.K11])" office:value-type="float" office:value="1146.64973333333" calcext:value-type="float">
            <text:p>1.146,65 € </text:p>
          </table:table-cell>
          <table:table-cell table:style-name="ce19" table:formula="of:=14*[.H11]" office:value-type="float" office:value="10940.5053333333" calcext:value-type="float">
            <text:p>10.940,51 € </text:p>
          </table:table-cell>
          <table:table-cell table:style-name="ce20" table:formula="of:=12*[.J11]" office:value-type="float" office:value="4382.2208" calcext:value-type="float">
            <text:p>4.382,22 € </text:p>
          </table:table-cell>
          <table:table-cell table:style-name="ce20" table:formula="of:=14*[.K11]" office:value-type="float" office:value="0" calcext:value-type="float">
            <text:p>- € </text:p>
          </table:table-cell>
          <table:table-cell table:formula="of:=SUM([.M11:.O11])" office:value-type="currency" office:currency="EUR" office:value="15322.7261333333" calcext:value-type="currency">
            <text:p>15.322,73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2])/37.5" office:value-type="float" office:value="10.6666666666667" calcext:value-type="float">
            <text:p>10,6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15-01-13" calcext:value-type="date">
            <text:p>13/01/2015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2]*([.C12]/100)" office:value-type="float" office:value="168.965333333334" calcext:value-type="float">
            <text:p>168,97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12]*([.C12]/100)" office:value-type="float" office:value="8.83626666666669" calcext:value-type="float">
            <text:p>8,84 € </text:p>
          </table:table-cell>
          <table:table-cell table:style-name="ce14"/>
          <table:table-cell table:style-name="ce17" table:formula="of:=SUM([.H12];[.J12];[.K12])" office:value-type="float" office:value="177.801600000001" calcext:value-type="float">
            <text:p>177,80 € </text:p>
          </table:table-cell>
          <table:table-cell table:style-name="ce19" table:formula="of:=14*[.H12]" office:value-type="float" office:value="2365.51466666667" calcext:value-type="float">
            <text:p>2.365,51 € </text:p>
          </table:table-cell>
          <table:table-cell table:style-name="ce20" table:formula="of:=12*[.J12]" office:value-type="float" office:value="106.0352" calcext:value-type="float">
            <text:p>106,04 € </text:p>
          </table:table-cell>
          <table:table-cell table:style-name="ce20" table:formula="of:=14*[.K12]" office:value-type="float" office:value="0" calcext:value-type="float">
            <text:p>- € </text:p>
          </table:table-cell>
          <table:table-cell table:formula="of:=SUM([.M12:.O12])" office:value-type="currency" office:currency="EUR" office:value="2471.54986666667" calcext:value-type="currency">
            <text:p>2.471,55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4-10-08" calcext:value-type="date">
            <text:p>08/10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3]*([.C13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3]*([.C13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13];[.J13];[.K13])" office:value-type="float" office:value="2324.29" calcext:value-type="float">
            <text:p>2.324,29 € </text:p>
          </table:table-cell>
          <table:table-cell table:style-name="ce19" table:formula="of:=14*[.H13]" office:value-type="float" office:value="22176.7" calcext:value-type="float">
            <text:p>22.176,70 € </text:p>
          </table:table-cell>
          <table:table-cell table:style-name="ce20" table:formula="of:=12*[.J13]" office:value-type="float" office:value="8882.88" calcext:value-type="float">
            <text:p>8.882,88 € </text:p>
          </table:table-cell>
          <table:table-cell table:style-name="ce20" table:formula="of:=14*[.K13]" office:value-type="float" office:value="0" calcext:value-type="float">
            <text:p>- € </text:p>
          </table:table-cell>
          <table:table-cell table:formula="of:=SUM([.M13:.O13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4])/37.5" office:value-type="float" office:value="74.6666666666667" calcext:value-type="float">
            <text:p>74,67</text:p>
          </table:table-cell>
          <table:table-cell table:style-name="ce2" office:value-type="float" office:value="28" calcext:value-type="float">
            <text:p>28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4]*([.C14]/100)" office:value-type="float" office:value="1182.75733333333" calcext:value-type="float">
            <text:p>1.182,76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14]*([.C14]/100)" office:value-type="float" office:value="61.8538666666667" calcext:value-type="float">
            <text:p>61,85 € </text:p>
          </table:table-cell>
          <table:table-cell table:style-name="ce14"/>
          <table:table-cell table:style-name="ce17" table:formula="of:=SUM([.H14];[.J14];[.K14])" office:value-type="float" office:value="1244.6112" calcext:value-type="float">
            <text:p>1.244,61 € </text:p>
          </table:table-cell>
          <table:table-cell table:style-name="ce19" table:formula="of:=14*[.H14]" office:value-type="float" office:value="16558.6026666667" calcext:value-type="float">
            <text:p>16.558,60 € </text:p>
          </table:table-cell>
          <table:table-cell table:style-name="ce20" table:formula="of:=12*[.J14]" office:value-type="float" office:value="742.2464" calcext:value-type="float">
            <text:p>742,25 € </text:p>
          </table:table-cell>
          <table:table-cell table:style-name="ce20" table:formula="of:=14*[.K14]" office:value-type="float" office:value="0" calcext:value-type="float">
            <text:p>- € </text:p>
          </table:table-cell>
          <table:table-cell table:formula="of:=SUM([.M14:.O14])" office:value-type="currency" office:currency="EUR" office:value="17300.8490666667" calcext:value-type="currency">
            <text:p>17.300,85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5])/37.5" office:value-type="float" office:value="42.6666666666667" calcext:value-type="float">
            <text:p>42,67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04-05-04" calcext:value-type="date">
            <text:p>04/05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5]*([.C15]/100)" office:value-type="float" office:value="675.861333333334" calcext:value-type="float">
            <text:p>675,86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5]*([.C15]/100)" office:value-type="float" office:value="315.835733333334" calcext:value-type="float">
            <text:p>315,84 € </text:p>
          </table:table-cell>
          <table:table-cell table:style-name="ce14"/>
          <table:table-cell table:style-name="ce17" table:formula="of:=SUM([.H15];[.J15];[.K15])" office:value-type="float" office:value="991.697066666668" calcext:value-type="float">
            <text:p>991,70 € </text:p>
          </table:table-cell>
          <table:table-cell table:style-name="ce19" table:formula="of:=14*[.H15]" office:value-type="float" office:value="9462.05866666667" calcext:value-type="float">
            <text:p>9.462,06 € </text:p>
          </table:table-cell>
          <table:table-cell table:style-name="ce20" table:formula="of:=12*[.J15]" office:value-type="float" office:value="3790.0288" calcext:value-type="float">
            <text:p>3.790,03 € </text:p>
          </table:table-cell>
          <table:table-cell table:style-name="ce20" table:formula="of:=14*[.K15]" office:value-type="float" office:value="0" calcext:value-type="float">
            <text:p>- € </text:p>
          </table:table-cell>
          <table:table-cell table:formula="of:=SUM([.M15:.O15])" office:value-type="currency" office:currency="EUR" office:value="13252.0874666667" calcext:value-type="currency">
            <text:p>13.252,09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6])/37.5" office:value-type="float" office:value="28.4266666666667" calcext:value-type="float">
            <text:p>28,43</text:p>
          </table:table-cell>
          <table:table-cell table:style-name="ce2" office:value-type="float" office:value="10.66" calcext:value-type="float">
            <text:p>10,66</text:p>
          </table:table-cell>
          <table:table-cell table:style-name="ce8" office:value-type="date" office:date-value="1992-10-08" calcext:value-type="date">
            <text:p>08/10/1992</text:p>
          </table:table-cell>
          <table:table-cell table:style-name="ce11" office:value-type="float" office:value="8" calcext:value-type="float">
            <text:p>8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6]*([.C16]/100)" office:value-type="float" office:value="450.292613333334" calcext:value-type="float">
            <text:p>450,29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6]*([.C16]/100)" office:value-type="float" office:value="210.425557333334" calcext:value-type="float">
            <text:p>210,43 € </text:p>
          </table:table-cell>
          <table:table-cell table:style-name="ce14"/>
          <table:table-cell table:style-name="ce17" table:formula="of:=SUM([.H16];[.J16];[.K16])" office:value-type="float" office:value="660.718170666667" calcext:value-type="float">
            <text:p>660,72 € </text:p>
          </table:table-cell>
          <table:table-cell table:style-name="ce19" table:formula="of:=14*[.H16]" office:value-type="float" office:value="6304.09658666667" calcext:value-type="float">
            <text:p>6.304,10 € </text:p>
          </table:table-cell>
          <table:table-cell table:style-name="ce20" table:formula="of:=12*[.J16]" office:value-type="float" office:value="2525.106688" calcext:value-type="float">
            <text:p>2.525,11 € </text:p>
          </table:table-cell>
          <table:table-cell table:style-name="ce20" table:formula="of:=14*[.K16]" office:value-type="float" office:value="0" calcext:value-type="float">
            <text:p>- € </text:p>
          </table:table-cell>
          <table:table-cell table:formula="of:=SUM([.M16:.O16])" office:value-type="currency" office:currency="EUR" office:value="8829.20327466668" calcext:value-type="currency">
            <text:p>8.829,20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7])/37.5" office:value-type="float" office:value="72" calcext:value-type="float">
            <text:p>72,00</text:p>
          </table:table-cell>
          <table:table-cell table:style-name="ce2" office:value-type="float" office:value="27" calcext:value-type="float">
            <text:p>27</text:p>
          </table:table-cell>
          <table:table-cell office:value-type="date" office:date-value="2007-11-03" calcext:value-type="date">
            <text:p>03/11/2007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7]*([.C17]/100)" office:value-type="float" office:value="1140.516" calcext:value-type="float">
            <text:p>1.140,52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17]*([.C17]/100)" office:value-type="float" office:value="59.6448" calcext:value-type="float">
            <text:p>59,64 € </text:p>
          </table:table-cell>
          <table:table-cell table:style-name="ce14"/>
          <table:table-cell table:style-name="ce17" table:formula="of:=SUM([.H17];[.J17];[.K17])" office:value-type="float" office:value="1200.1608" calcext:value-type="float">
            <text:p>1.200,16 € </text:p>
          </table:table-cell>
          <table:table-cell table:style-name="ce19" table:formula="of:=14*[.H17]" office:value-type="float" office:value="15967.224" calcext:value-type="float">
            <text:p>15.967,22 € </text:p>
          </table:table-cell>
          <table:table-cell table:style-name="ce20" table:formula="of:=12*[.J17]" office:value-type="float" office:value="715.7376" calcext:value-type="float">
            <text:p>715,74 € </text:p>
          </table:table-cell>
          <table:table-cell table:style-name="ce20" table:formula="of:=14*[.K17]" office:value-type="float" office:value="0" calcext:value-type="float">
            <text:p>- € </text:p>
          </table:table-cell>
          <table:table-cell table:formula="of:=SUM([.M17:.O17])" office:value-type="currency" office:currency="EUR" office:value="16682.9616" calcext:value-type="currency">
            <text:p>16.682,96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8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8]*([.C18]/100)" office:value-type="float" office:value="1584.05" calcext:value-type="float">
            <text:p>1.584,05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18]*([.C18]/100)" office:value-type="float" office:value="82.84" calcext:value-type="float">
            <text:p>82,84 € </text:p>
          </table:table-cell>
          <table:table-cell table:style-name="ce14"/>
          <table:table-cell table:style-name="ce17" table:formula="of:=SUM([.H18];[.J18];[.K18])" office:value-type="float" office:value="1666.89" calcext:value-type="float">
            <text:p>1.666,89 € </text:p>
          </table:table-cell>
          <table:table-cell table:style-name="ce19" table:formula="of:=14*[.H18]" office:value-type="float" office:value="22176.7" calcext:value-type="float">
            <text:p>22.176,70 € </text:p>
          </table:table-cell>
          <table:table-cell table:style-name="ce20" table:formula="of:=12*[.J18]" office:value-type="float" office:value="994.08" calcext:value-type="float">
            <text:p>994,08 € </text:p>
          </table:table-cell>
          <table:table-cell table:style-name="ce20" table:formula="of:=14*[.K18]" office:value-type="float" office:value="0" calcext:value-type="float">
            <text:p>- € </text:p>
          </table:table-cell>
          <table:table-cell table:formula="of:=SUM([.M18:.O18])" office:value-type="currency" office:currency="EUR" office:value="23170.78" calcext:value-type="currency">
            <text:p>23.170,7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1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9-09-30" calcext:value-type="date">
            <text:p>30/09/1999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19]*([.C19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19]*([.C19]/100)" office:value-type="float" office:value="740.24" calcext:value-type="float">
            <text:p>740,24 € </text:p>
          </table:table-cell>
          <table:table-cell table:style-name="ce16"/>
          <table:table-cell table:style-name="ce17" table:formula="of:=SUM([.H19];[.J19];[.K19])" office:value-type="float" office:value="2324.29" calcext:value-type="float">
            <text:p>2.324,29 € </text:p>
          </table:table-cell>
          <table:table-cell table:style-name="ce19" table:formula="of:=14*[.H19]" office:value-type="float" office:value="22176.7" calcext:value-type="float">
            <text:p>22.176,70 € </text:p>
          </table:table-cell>
          <table:table-cell table:style-name="ce20" table:formula="of:=12*[.J19]" office:value-type="float" office:value="8882.88" calcext:value-type="float">
            <text:p>8.882,88 € </text:p>
          </table:table-cell>
          <table:table-cell table:style-name="ce21"/>
          <table:table-cell table:formula="of:=SUM([.M19:.O19])" office:value-type="currency" office:currency="EUR" office:value="31059.58" calcext:value-type="currency">
            <text:p>31.059,58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0])/37.5" office:value-type="float" office:value="13.3333333333333" calcext:value-type="float">
            <text:p>13,33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02-11-05" calcext:value-type="date">
            <text:p>05/11/2002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0]*([.C20]/100)" office:value-type="float" office:value="211.206666666666" calcext:value-type="float">
            <text:p>211,21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0]*([.C20]/100)" office:value-type="float" office:value="98.6986666666664" calcext:value-type="float">
            <text:p>98,70 € </text:p>
          </table:table-cell>
          <table:table-cell table:style-name="ce14"/>
          <table:table-cell table:style-name="ce17" table:formula="of:=SUM([.H20];[.J20];[.K20])" office:value-type="float" office:value="309.905333333333" calcext:value-type="float">
            <text:p>309,91 € </text:p>
          </table:table-cell>
          <table:table-cell table:style-name="ce19" table:formula="of:=14*[.H20]" office:value-type="float" office:value="2956.89333333333" calcext:value-type="float">
            <text:p>2.956,89 € </text:p>
          </table:table-cell>
          <table:table-cell table:style-name="ce20" table:formula="of:=12*[.J20]" office:value-type="float" office:value="1184.384" calcext:value-type="float">
            <text:p>1.184,38 € </text:p>
          </table:table-cell>
          <table:table-cell table:style-name="ce20" table:formula="of:=14*[.K20]" office:value-type="float" office:value="0" calcext:value-type="float">
            <text:p>- € </text:p>
          </table:table-cell>
          <table:table-cell table:formula="of:=SUM([.M20:.O20])" office:value-type="currency" office:currency="EUR" office:value="4141.27733333332" calcext:value-type="currency">
            <text:p>4.141,28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1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1]*([.C21]/100)" office:value-type="float" office:value="1584.05" calcext:value-type="float">
            <text:p>1.584,05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21]*([.C21]/100)" office:value-type="float" office:value="82.84" calcext:value-type="float">
            <text:p>82,84 € </text:p>
          </table:table-cell>
          <table:table-cell table:style-name="ce14" office:value-type="float" office:value="96.04" calcext:value-type="float">
            <text:p>96,04 € </text:p>
          </table:table-cell>
          <table:table-cell table:style-name="ce17" table:formula="of:=SUM([.H21];[.J21];[.K21])" office:value-type="float" office:value="1762.93" calcext:value-type="float">
            <text:p>1.762,93 € </text:p>
          </table:table-cell>
          <table:table-cell table:style-name="ce19" table:formula="of:=14*[.H21]" office:value-type="float" office:value="22176.7" calcext:value-type="float">
            <text:p>22.176,70 € </text:p>
          </table:table-cell>
          <table:table-cell table:style-name="ce20" table:formula="of:=12*[.J21]" office:value-type="float" office:value="994.08" calcext:value-type="float">
            <text:p>994,08 € </text:p>
          </table:table-cell>
          <table:table-cell table:style-name="ce20" table:formula="of:=14*[.K21]" office:value-type="float" office:value="1344.56" calcext:value-type="float">
            <text:p>1.344,56 € </text:p>
          </table:table-cell>
          <table:table-cell table:formula="of:=SUM([.M21:.O21])" office:value-type="currency" office:currency="EUR" office:value="24515.34" calcext:value-type="currency">
            <text:p>24.515,34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2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4-11-14" calcext:value-type="date">
            <text:p>14/11/2004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2]*([.C22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2]*([.C22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22];[.J22];[.K22])" office:value-type="float" office:value="2324.29" calcext:value-type="float">
            <text:p>2.324,29 € </text:p>
          </table:table-cell>
          <table:table-cell table:style-name="ce19" table:formula="of:=14*[.H22]" office:value-type="float" office:value="22176.7" calcext:value-type="float">
            <text:p>22.176,70 € </text:p>
          </table:table-cell>
          <table:table-cell table:style-name="ce20" table:formula="of:=12*[.J22]" office:value-type="float" office:value="8882.88" calcext:value-type="float">
            <text:p>8.882,88 € </text:p>
          </table:table-cell>
          <table:table-cell table:style-name="ce20" table:formula="of:=14*[.K22]" office:value-type="float" office:value="0" calcext:value-type="float">
            <text:p>- € </text:p>
          </table:table-cell>
          <table:table-cell table:formula="of:=SUM([.M22:.O22])" office:value-type="currency" office:currency="EUR" office:value="31059.58" calcext:value-type="currency">
            <text:p>31.059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’ARTS PLÀSTIQUES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3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8-09-30" calcext:value-type="date">
            <text:p>30/09/2008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3]*([.C23]/100)" office:value-type="float" office:value="1584.05" calcext:value-type="float">
            <text:p>1.584,05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23]*([.C23]/100)" office:value-type="float" office:value="82.84" calcext:value-type="float">
            <text:p>82,84 € </text:p>
          </table:table-cell>
          <table:table-cell table:style-name="ce14"/>
          <table:table-cell table:style-name="ce17" table:formula="of:=SUM([.H23];[.J23];[.K23])" office:value-type="float" office:value="1666.89" calcext:value-type="float">
            <text:p>1.666,89 € </text:p>
          </table:table-cell>
          <table:table-cell table:style-name="ce19" table:formula="of:=14*[.H23]" office:value-type="float" office:value="22176.7" calcext:value-type="float">
            <text:p>22.176,70 € </text:p>
          </table:table-cell>
          <table:table-cell table:style-name="ce20" table:formula="of:=12*[.J23]" office:value-type="float" office:value="994.08" calcext:value-type="float">
            <text:p>994,08 € </text:p>
          </table:table-cell>
          <table:table-cell table:style-name="ce20" table:formula="of:=14*[.K23]" office:value-type="float" office:value="0" calcext:value-type="float">
            <text:p>- € </text:p>
          </table:table-cell>
          <table:table-cell table:formula="of:=SUM([.M23:.O23])" office:value-type="currency" office:currency="EUR" office:value="23170.78" calcext:value-type="currency">
            <text:p>23.170,78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4])/37.5" office:value-type="float" office:value="63.0933333333333" calcext:value-type="float">
            <text:p>63,09</text:p>
          </table:table-cell>
          <table:table-cell table:style-name="ce2" office:value-type="float" office:value="23.66" calcext:value-type="float">
            <text:p>23,6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4]*([.C24]/100)" office:value-type="float" office:value="999.429946666666" calcext:value-type="float">
            <text:p>999,43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4]*([.C24]/100)" office:value-type="float" office:value="467.042090666666" calcext:value-type="float">
            <text:p>467,04 € </text:p>
          </table:table-cell>
          <table:table-cell table:style-name="ce14"/>
          <table:table-cell table:style-name="ce17" table:formula="of:=SUM([.H24];[.J24];[.K24])" office:value-type="float" office:value="1466.47203733333" calcext:value-type="float">
            <text:p>1.466,47 € </text:p>
          </table:table-cell>
          <table:table-cell table:style-name="ce19" table:formula="of:=14*[.H24]" office:value-type="float" office:value="13992.0192533333" calcext:value-type="float">
            <text:p>13.992,02 € </text:p>
          </table:table-cell>
          <table:table-cell table:style-name="ce20" table:formula="of:=12*[.J24]" office:value-type="float" office:value="5604.505088" calcext:value-type="float">
            <text:p>5.604,51 € </text:p>
          </table:table-cell>
          <table:table-cell table:style-name="ce20" table:formula="of:=14*[.K24]" office:value-type="float" office:value="0" calcext:value-type="float">
            <text:p>- € </text:p>
          </table:table-cell>
          <table:table-cell table:formula="of:=SUM([.M24:.O24])" office:value-type="currency" office:currency="EUR" office:value="19596.5243413333" calcext:value-type="currency">
            <text:p>19.596,52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5])/37.5" office:value-type="float" office:value="55.0933333333333" calcext:value-type="float">
            <text:p>55,09</text:p>
          </table:table-cell>
          <table:table-cell table:style-name="ce2" office:value-type="float" office:value="20.66" calcext:value-type="float">
            <text:p>20,6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5]*([.C25]/100)" office:value-type="float" office:value="872.705946666666" calcext:value-type="float">
            <text:p>872,71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5]*([.C25]/100)" office:value-type="float" office:value="407.822890666666" calcext:value-type="float">
            <text:p>407,82 € </text:p>
          </table:table-cell>
          <table:table-cell table:style-name="ce14"/>
          <table:table-cell table:style-name="ce17" table:formula="of:=SUM([.H25];[.J25];[.K25])" office:value-type="float" office:value="1280.52883733333" calcext:value-type="float">
            <text:p>1.280,53 € </text:p>
          </table:table-cell>
          <table:table-cell table:style-name="ce19" table:formula="of:=14*[.H25]" office:value-type="float" office:value="12217.8832533333" calcext:value-type="float">
            <text:p>12.217,88 € </text:p>
          </table:table-cell>
          <table:table-cell table:style-name="ce20" table:formula="of:=12*[.J25]" office:value-type="float" office:value="4893.874688" calcext:value-type="float">
            <text:p>4.893,87 € </text:p>
          </table:table-cell>
          <table:table-cell table:style-name="ce20" table:formula="of:=14*[.K25]" office:value-type="float" office:value="0" calcext:value-type="float">
            <text:p>- € </text:p>
          </table:table-cell>
          <table:table-cell table:formula="of:=SUM([.M25:.O25])" office:value-type="currency" office:currency="EUR" office:value="17111.7579413333" calcext:value-type="currency">
            <text:p>17.111,76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6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2-10-04" calcext:value-type="date">
            <text:p>04/10/2002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6]*([.C26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6]*([.C26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26];[.J26];[.K26])" office:value-type="float" office:value="2324.29" calcext:value-type="float">
            <text:p>2.324,29 € </text:p>
          </table:table-cell>
          <table:table-cell table:style-name="ce19" table:formula="of:=14*[.H26]" office:value-type="float" office:value="22176.7" calcext:value-type="float">
            <text:p>22.176,70 € </text:p>
          </table:table-cell>
          <table:table-cell table:style-name="ce20" table:formula="of:=12*[.J26]" office:value-type="float" office:value="8882.88" calcext:value-type="float">
            <text:p>8.882,88 € </text:p>
          </table:table-cell>
          <table:table-cell table:style-name="ce20" table:formula="of:=14*[.K26]" office:value-type="float" office:value="0" calcext:value-type="float">
            <text:p>- € </text:p>
          </table:table-cell>
          <table:table-cell table:formula="of:=SUM([.M26:.O26])" office:value-type="currency" office:currency="EUR" office:value="31059.58" calcext:value-type="currency">
            <text:p>31.059,58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7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1995-10-18" calcext:value-type="date">
            <text:p>18/10/1995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7]*([.C27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7]*([.C27]/100)" office:value-type="float" office:value="740.24" calcext:value-type="float">
            <text:p>740,24 € </text:p>
          </table:table-cell>
          <table:table-cell table:style-name="ce14" office:value-type="float" office:value="254.46" calcext:value-type="float">
            <text:p>254,46 € </text:p>
          </table:table-cell>
          <table:table-cell table:style-name="ce17" table:formula="of:=SUM([.H27];[.J27];[.K27])" office:value-type="float" office:value="2578.75" calcext:value-type="float">
            <text:p>2.578,75 € </text:p>
          </table:table-cell>
          <table:table-cell table:style-name="ce19" table:formula="of:=14*[.H27]" office:value-type="float" office:value="22176.7" calcext:value-type="float">
            <text:p>22.176,70 € </text:p>
          </table:table-cell>
          <table:table-cell table:style-name="ce20" table:formula="of:=12*[.J27]" office:value-type="float" office:value="8882.88" calcext:value-type="float">
            <text:p>8.882,88 € </text:p>
          </table:table-cell>
          <table:table-cell table:style-name="ce20" table:formula="of:=14*[.K27]" office:value-type="float" office:value="3562.44" calcext:value-type="float">
            <text:p>3.562,44 € </text:p>
          </table:table-cell>
          <table:table-cell table:formula="of:=SUM([.M27:.O27])" office:value-type="currency" office:currency="EUR" office:value="34622.02" calcext:value-type="currency">
            <text:p>34.622,02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8])/37.5" office:value-type="float" office:value="30.2133333333333" calcext:value-type="float">
            <text:p>30,21</text:p>
          </table:table-cell>
          <table:table-cell table:style-name="ce2" office:value-type="float" office:value="11.33" calcext:value-type="float">
            <text:p>11,33</text:p>
          </table:table-cell>
          <table:table-cell table:style-name="ce8" office:value-type="date" office:date-value="2013-09-26" calcext:value-type="date">
            <text:p>26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8]*([.C28]/100)" office:value-type="float" office:value="478.594306666666" calcext:value-type="float">
            <text:p>478,59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28]*([.C28]/100)" office:value-type="float" office:value="25.0287253333333" calcext:value-type="float">
            <text:p>25,03 € </text:p>
          </table:table-cell>
          <table:table-cell table:style-name="ce14"/>
          <table:table-cell table:style-name="ce17" table:formula="of:=SUM([.H28];[.J28];[.K28])" office:value-type="float" office:value="503.623031999999" calcext:value-type="float">
            <text:p>503,62 € </text:p>
          </table:table-cell>
          <table:table-cell table:style-name="ce19" table:formula="of:=14*[.H28]" office:value-type="float" office:value="6700.32029333333" calcext:value-type="float">
            <text:p>6.700,32 € </text:p>
          </table:table-cell>
          <table:table-cell table:style-name="ce20" table:formula="of:=12*[.J28]" office:value-type="float" office:value="300.344704" calcext:value-type="float">
            <text:p>300,34 € </text:p>
          </table:table-cell>
          <table:table-cell table:style-name="ce20" table:formula="of:=14*[.K28]" office:value-type="float" office:value="0" calcext:value-type="float">
            <text:p>- € </text:p>
          </table:table-cell>
          <table:table-cell table:formula="of:=SUM([.M28:.O28])" office:value-type="currency" office:currency="EUR" office:value="7000.66499733333" calcext:value-type="currency">
            <text:p>7.000,66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29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table:style-name="ce8" office:value-type="date" office:date-value="2005-10-01" calcext:value-type="date">
            <text:p>01/10/2005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29]*([.C29]/100)" office:value-type="float" office:value="1584.05" calcext:value-type="float">
            <text:p>1.584,05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29]*([.C29]/100)" office:value-type="float" office:value="740.24" calcext:value-type="float">
            <text:p>740,24 € </text:p>
          </table:table-cell>
          <table:table-cell table:style-name="ce14"/>
          <table:table-cell table:style-name="ce17" table:formula="of:=SUM([.H29];[.J29];[.K29])" office:value-type="float" office:value="2324.29" calcext:value-type="float">
            <text:p>2.324,29 € </text:p>
          </table:table-cell>
          <table:table-cell table:style-name="ce19" table:formula="of:=14*[.H29]" office:value-type="float" office:value="22176.7" calcext:value-type="float">
            <text:p>22.176,70 € </text:p>
          </table:table-cell>
          <table:table-cell table:style-name="ce20" table:formula="of:=12*[.J29]" office:value-type="float" office:value="8882.88" calcext:value-type="float">
            <text:p>8.882,88 € </text:p>
          </table:table-cell>
          <table:table-cell table:style-name="ce20" table:formula="of:=14*[.K29]" office:value-type="float" office:value="0" calcext:value-type="float">
            <text:p>- € </text:p>
          </table:table-cell>
          <table:table-cell table:formula="of:=SUM([.M29:.O29])" office:value-type="currency" office:currency="EUR" office:value="31059.58" calcext:value-type="currency">
            <text:p>31.059,58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DANS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0])/37.5" office:value-type="float" office:value="42.6666666666667" calcext:value-type="float">
            <text:p>42,67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07-10-01" calcext:value-type="date">
            <text:p>01/10/2007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0]*([.C30]/100)" office:value-type="float" office:value="675.861333333334" calcext:value-type="float">
            <text:p>675,86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30]*([.C30]/100)" office:value-type="float" office:value="315.835733333334" calcext:value-type="float">
            <text:p>315,84 € </text:p>
          </table:table-cell>
          <table:table-cell table:style-name="ce14"/>
          <table:table-cell table:style-name="ce17" table:formula="of:=SUM([.H30];[.J30];[.K30])" office:value-type="float" office:value="991.697066666668" calcext:value-type="float">
            <text:p>991,70 € </text:p>
          </table:table-cell>
          <table:table-cell table:style-name="ce19" table:formula="of:=14*[.H30]" office:value-type="float" office:value="9462.05866666667" calcext:value-type="float">
            <text:p>9.462,06 € </text:p>
          </table:table-cell>
          <table:table-cell table:style-name="ce20" table:formula="of:=12*[.J30]" office:value-type="float" office:value="3790.0288" calcext:value-type="float">
            <text:p>3.790,03 € </text:p>
          </table:table-cell>
          <table:table-cell table:style-name="ce20" table:formula="of:=14*[.K30]" office:value-type="float" office:value="0" calcext:value-type="float">
            <text:p>- € </text:p>
          </table:table-cell>
          <table:table-cell table:formula="of:=SUM([.M30:.O30])" office:value-type="currency" office:currency="EUR" office:value="13252.0874666667" calcext:value-type="currency">
            <text:p>13.252,09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1])/37.5" office:value-type="float" office:value="12.8" calcext:value-type="float">
            <text:p>12,80</text:p>
          </table:table-cell>
          <table:table-cell table:style-name="ce2" office:value-type="float" office:value="4.8" calcext:value-type="float">
            <text:p>4,8</text:p>
          </table:table-cell>
          <table:table-cell table:style-name="ce8" office:value-type="date" office:date-value="2013-09-27" calcext:value-type="date">
            <text:p>27/09/2013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1]*([.C31]/100)" office:value-type="float" office:value="202.7584" calcext:value-type="float">
            <text:p>202,76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31]*([.C31]/100)" office:value-type="float" office:value="10.60352" calcext:value-type="float">
            <text:p>10,60 € </text:p>
          </table:table-cell>
          <table:table-cell table:style-name="ce14"/>
          <table:table-cell table:style-name="ce17" table:formula="of:=SUM([.H31];[.J31];[.K31])" office:value-type="float" office:value="213.36192" calcext:value-type="float">
            <text:p>213,36 € </text:p>
          </table:table-cell>
          <table:table-cell table:style-name="ce19" table:formula="of:=14*[.H31]" office:value-type="float" office:value="2838.6176" calcext:value-type="float">
            <text:p>2.838,62 € </text:p>
          </table:table-cell>
          <table:table-cell table:style-name="ce20" table:formula="of:=12*[.J31]" office:value-type="float" office:value="127.24224" calcext:value-type="float">
            <text:p>127,24 € </text:p>
          </table:table-cell>
          <table:table-cell table:style-name="ce20" table:formula="of:=14*[.K31]" office:value-type="float" office:value="0" calcext:value-type="float">
            <text:p>- € </text:p>
          </table:table-cell>
          <table:table-cell table:formula="of:=SUM([.M31:.O31])" office:value-type="currency" office:currency="EUR" office:value="2965.85984" calcext:value-type="currency">
            <text:p>2.965,86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2])/37.5" office:value-type="float" office:value="30.2133333333333" calcext:value-type="float">
            <text:p>30,21</text:p>
          </table:table-cell>
          <table:table-cell table:style-name="ce2" office:value-type="float" office:value="11.33" calcext:value-type="float">
            <text:p>11,33</text:p>
          </table:table-cell>
          <table:table-cell table:style-name="ce8" office:value-type="date" office:date-value="1999-09-30" calcext:value-type="date">
            <text:p>30/09/1999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2]*([.C32]/100)" office:value-type="float" office:value="478.594306666666" calcext:value-type="float">
            <text:p>478,59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32]*([.C32]/100)" office:value-type="float" office:value="223.651178666666" calcext:value-type="float">
            <text:p>223,65 € </text:p>
          </table:table-cell>
          <table:table-cell table:style-name="ce14"/>
          <table:table-cell table:style-name="ce17" table:formula="of:=SUM([.H32];[.J32];[.K32])" office:value-type="float" office:value="702.245485333332" calcext:value-type="float">
            <text:p>702,25 € </text:p>
          </table:table-cell>
          <table:table-cell table:style-name="ce19" table:formula="of:=14*[.H32]" office:value-type="float" office:value="6700.32029333333" calcext:value-type="float">
            <text:p>6.700,32 € </text:p>
          </table:table-cell>
          <table:table-cell table:style-name="ce20" table:formula="of:=12*[.J32]" office:value-type="float" office:value="2683.814144" calcext:value-type="float">
            <text:p>2.683,81 € </text:p>
          </table:table-cell>
          <table:table-cell table:style-name="ce20" table:formula="of:=14*[.K32]" office:value-type="float" office:value="0" calcext:value-type="float">
            <text:p>- € </text:p>
          </table:table-cell>
          <table:table-cell table:formula="of:=SUM([.M32:.O32])" office:value-type="currency" office:currency="EUR" office:value="9384.13443733332" calcext:value-type="currency">
            <text:p>9.384,13 €</text:p>
          </table:table-cell>
          <table:table-cell table:number-columns-repeated="235"/>
          <table:table-cell table:style-name="ce3" table:number-columns-repeated="767"/>
          <table:table-cell table:number-columns-repeated="6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3])/37.5" office:value-type="float" office:value="12" calcext:value-type="float">
            <text:p>12,00</text:p>
          </table:table-cell>
          <table:table-cell table:style-name="ce2" office:value-type="float" office:value="4.5" calcext:value-type="float">
            <text:p>4,5</text:p>
          </table:table-cell>
          <table:table-cell table:style-name="ce8" office:value-type="date" office:date-value="1994-11-05" calcext:value-type="date">
            <text:p>05/11/1994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3]*([.C33]/100)" office:value-type="float" office:value="190.086" calcext:value-type="float">
            <text:p>190,09 € </text:p>
          </table:table-cell>
          <table:table-cell table:style-name="ce14" office:value-type="float" office:value="740.24" calcext:value-type="float">
            <text:p>740,24 € </text:p>
          </table:table-cell>
          <table:table-cell table:style-name="ce14" table:formula="of:=[.I33]*([.C33]/100)" office:value-type="float" office:value="88.8288" calcext:value-type="float">
            <text:p>88,83 € </text:p>
          </table:table-cell>
          <table:table-cell table:style-name="ce14"/>
          <table:table-cell table:style-name="ce17" table:formula="of:=SUM([.H33];[.J33];[.K33])" office:value-type="float" office:value="278.9148" calcext:value-type="float">
            <text:p>278,91 € </text:p>
          </table:table-cell>
          <table:table-cell table:style-name="ce19" table:formula="of:=14*[.H33]" office:value-type="float" office:value="2661.204" calcext:value-type="float">
            <text:p>2.661,20 € </text:p>
          </table:table-cell>
          <table:table-cell table:style-name="ce20" table:formula="of:=12*[.J33]" office:value-type="float" office:value="1065.9456" calcext:value-type="float">
            <text:p>1.065,95 € </text:p>
          </table:table-cell>
          <table:table-cell table:style-name="ce20" table:formula="of:=14*[.K33]" office:value-type="float" office:value="0" calcext:value-type="float">
            <text:p>- € </text:p>
          </table:table-cell>
          <table:table-cell table:formula="of:=SUM([.M33:.O33])" office:value-type="currency" office:currency="EUR" office:value="3727.1496" calcext:value-type="currency">
            <text:p>3.727,15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4])/37.5" office:value-type="float" office:value="7.09333333333333" calcext:value-type="float">
            <text:p>7,09</text:p>
          </table:table-cell>
          <table:table-cell table:style-name="ce2" office:value-type="float" office:value="2.66" calcext:value-type="float">
            <text:p>2,66</text:p>
          </table:table-cell>
          <table:table-cell table:style-name="ce8" office:value-type="date" office:date-value="2013-09-25" calcext:value-type="date">
            <text:p>25/09/2013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4]*([.C34]/100)" office:value-type="float" office:value="112.361946666667" calcext:value-type="float">
            <text:p>112,36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34]*([.C34]/100)" office:value-type="float" office:value="5.87611733333333" calcext:value-type="float">
            <text:p>5,88 € </text:p>
          </table:table-cell>
          <table:table-cell table:style-name="ce14"/>
          <table:table-cell table:style-name="ce17" table:formula="of:=SUM([.H34];[.J34];[.K34])" office:value-type="float" office:value="118.238064" calcext:value-type="float">
            <text:p>118,24 € </text:p>
          </table:table-cell>
          <table:table-cell table:style-name="ce19" table:formula="of:=14*[.H34]" office:value-type="float" office:value="1573.06725333333" calcext:value-type="float">
            <text:p>1.573,07 € </text:p>
          </table:table-cell>
          <table:table-cell table:style-name="ce20" table:formula="of:=12*[.J34]" office:value-type="float" office:value="70.513408" calcext:value-type="float">
            <text:p>70,51 € </text:p>
          </table:table-cell>
          <table:table-cell table:style-name="ce20" table:formula="of:=14*[.K34]" office:value-type="float" office:value="0" calcext:value-type="float">
            <text:p>- € </text:p>
          </table:table-cell>
          <table:table-cell table:formula="of:=SUM([.M34:.O34])" office:value-type="currency" office:currency="EUR" office:value="1643.58066133333" calcext:value-type="currency">
            <text:p>1.643,58 €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PROFESSOR/A DE MÚSICA</text:p>
          </table:table-cell>
          <table:table-cell table:style-name="ce2" office:value-type="string" calcext:value-type="string">
            <text:p>laboral</text:p>
          </table:table-cell>
          <table:table-cell table:style-name="ce6" table:formula="of:=(100*[.D35])/37.5" office:value-type="float" office:value="100" calcext:value-type="float">
            <text:p>100,00</text:p>
          </table:table-cell>
          <table:table-cell table:style-name="ce2" office:value-type="float" office:value="37.5" calcext:value-type="float">
            <text:p>37,5</text:p>
          </table:table-cell>
          <table:table-cell office:value-type="date" office:date-value="2009-09-28" calcext:value-type="date">
            <text:p>28/09/2009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float" office:value="1584.05" calcext:value-type="float">
            <text:p>1584,05</text:p>
          </table:table-cell>
          <table:table-cell table:style-name="ce14" table:formula="of:=[.G35]*([.C35]/100)" office:value-type="float" office:value="1584.05" calcext:value-type="float">
            <text:p>1.584,05 € </text:p>
          </table:table-cell>
          <table:table-cell table:style-name="ce14" office:value-type="float" office:value="82.84" calcext:value-type="float">
            <text:p>82,84 € </text:p>
          </table:table-cell>
          <table:table-cell table:style-name="ce14" table:formula="of:=[.I35]*([.C35]/100)" office:value-type="float" office:value="82.84" calcext:value-type="float">
            <text:p>82,84 € </text:p>
          </table:table-cell>
          <table:table-cell table:style-name="ce14"/>
          <table:table-cell table:style-name="ce17" table:formula="of:=SUM([.H35];[.J35];[.K35])" office:value-type="float" office:value="1666.89" calcext:value-type="float">
            <text:p>1.666,89 € </text:p>
          </table:table-cell>
          <table:table-cell table:style-name="ce19" table:formula="of:=14*[.H35]" office:value-type="float" office:value="22176.7" calcext:value-type="float">
            <text:p>22.176,70 € </text:p>
          </table:table-cell>
          <table:table-cell table:style-name="ce20" table:formula="of:=12*[.J35]" office:value-type="float" office:value="994.08" calcext:value-type="float">
            <text:p>994,08 € </text:p>
          </table:table-cell>
          <table:table-cell table:style-name="ce20" table:formula="of:=14*[.K35]" office:value-type="float" office:value="0" calcext:value-type="float">
            <text:p>- € </text:p>
          </table:table-cell>
          <table:table-cell table:formula="of:=SUM([.M35:.O35])" office:value-type="currency" office:currency="EUR" office:value="23170.78" calcext:value-type="currency">
            <text:p>23.170,78 €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6.21mm" fo:margin-right="5.36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MUNERACIONS PERSONAL CMARMV 2017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6:19:08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37:01.942000000</meta:creation-date>
    <dc:date>2018-10-29T16:24:15.583000000</dc:date>
    <meta:editing-duration>PT8M53S</meta:editing-duration>
    <meta:editing-cycles>3</meta:editing-cycles>
    <meta:generator>LibreOffice/5.2.0.4$Windows_x86 LibreOffice_project/066b007f5ebcc236395c7d282ba488bca6720265</meta:generator>
    <meta:document-statistic meta:table-count="1" meta:cell-count="528" meta:object-count="0"/>
  </office:meta>
</office:document-meta>
</file>