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 Bold" svg:font-family="'Times New Roman Bold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wrap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8" style:family="table-cell" style:parent-style-name="Default" style:data-style-name="N122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6" table:number-columns-repeated="1018" table:default-cell-style-name="ce3"/>
        <table:table-row table:style-name="ro1"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Nº Factura Proveedor</text:p>
          </table:table-cell>
          <table:table-cell table:style-name="ce1" office:value-type="string" calcext:value-type="string">
            <text:p>Data recepció</text:p>
          </table:table-cell>
          <table:table-cell table:style-name="ce6" office:value-type="string" calcext:value-type="string">
            <text:p>Descripció</text:p>
          </table:table-cell>
          <table:table-cell table:style-name="ce6" office:value-type="string" calcext:value-type="string">
            <text:p>Proveedor</text:p>
          </table:table-cell>
          <table:table-cell table:style-name="ce8" office:value-type="string" calcext:value-type="string">
            <text:p>Import</text:p>
          </table:table-cell>
          <table:table-cell table:style-name="ce1" office:value-type="string" calcext:value-type="string">
            <text:p>Est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float" office:value="180000031" calcext:value-type="float">
            <text:p>180000031</text:p>
          </table:table-cell>
          <table:table-cell table:style-name="ce5" office:value-type="date" office:date-value="2018-03-06" calcext:value-type="date">
            <text:p>06/03/2018</text:p>
          </table:table-cell>
          <table:table-cell table:style-name="ce4" office:value-type="string" calcext:value-type="string">
            <text:p>REPARACIÓN PUERTA 203 <text:s text:c="2"/></text:p>
          </table:table-cell>
          <table:table-cell table:style-name="ce4" office:value-type="string" calcext:value-type="string">
            <text:p>18909556Z-MARIN GARCIA, INDALENCIO</text:p>
          </table:table-cell>
          <table:table-cell table:style-name="ce9" office:value-type="currency" office:currency="EUR" office:value="140.67" calcext:value-type="currency">
            <text:p>140,6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float" office:value="18063" calcext:value-type="float">
            <text:p>18063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4" office:value-type="string" calcext:value-type="string">
            <text:p>REPARACIÓN CLIMATIZACIÓN <text:s text:c="2"/></text:p>
          </table:table-cell>
          <table:table-cell table:style-name="ce4" office:value-type="string" calcext:value-type="string">
            <text:p>B12838728-SISTEMAS Y MONTAJES CLIMATIZACIÓN SL</text:p>
          </table:table-cell>
          <table:table-cell table:style-name="ce9" office:value-type="currency" office:currency="EUR" office:value="72.6" calcext:value-type="currency">
            <text:p>72,6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float" office:value="18053" calcext:value-type="float">
            <text:p>18053</text:p>
          </table:table-cell>
          <table:table-cell table:style-name="ce5" office:value-type="date" office:date-value="2018-03-21" calcext:value-type="date">
            <text:p>21/03/2018</text:p>
          </table:table-cell>
          <table:table-cell table:style-name="ce4" office:value-type="string" calcext:value-type="string">
            <text:p>MANTENIMIENTO CLIMATIZACIÓN <text:s text:c="2"/></text:p>
          </table:table-cell>
          <table:table-cell table:style-name="ce4" office:value-type="string" calcext:value-type="string">
            <text:p>B12838728-SISTEMAS Y MONTAJES CLIMATIZACIÓN SL</text:p>
          </table:table-cell>
          <table:table-cell table:style-name="ce9" office:value-type="currency" office:currency="EUR" office:value="1512.5" calcext:value-type="currency">
            <text:p>1.512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018-FA-46</text:p>
          </table:table-cell>
          <table:table-cell table:style-name="ce5" office:value-type="date" office:date-value="2018-04-17" calcext:value-type="date">
            <text:p>17/04/2018</text:p>
          </table:table-cell>
          <table:table-cell table:style-name="ce4" office:value-type="string" calcext:value-type="string">
            <text:p>MATERIAL MANTENIMIENTO <text:s text:c="2"/></text:p>
          </table:table-cell>
          <table:table-cell table:style-name="ce4" office:value-type="string" calcext:value-type="string">
            <text:p>18882813C-SANDALINES ESCRIG, RAFAEL</text:p>
          </table:table-cell>
          <table:table-cell table:style-name="ce9" office:value-type="currency" office:currency="EUR" office:value="95.32" calcext:value-type="currency">
            <text:p>95,3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float" office:value="180027" calcext:value-type="float">
            <text:p>180027</text:p>
          </table:table-cell>
          <table:table-cell table:style-name="ce5" office:value-type="date" office:date-value="2018-04-10" calcext:value-type="date">
            <text:p>10/04/2018</text:p>
          </table:table-cell>
          <table:table-cell table:style-name="ce4" office:value-type="string" calcext:value-type="string">
            <text:p>2 MANDOS GARAJE <text:s text:c="2"/></text:p>
          </table:table-cell>
          <table:table-cell table:style-name="ce4" office:value-type="string" calcext:value-type="string">
            <text:p>18964863Y-REMOLAR MARCOS, JUAN VICENTE</text:p>
          </table:table-cell>
          <table:table-cell table:style-name="ce9" office:value-type="currency" office:currency="EUR" office:value="60.5" calcext:value-type="currency">
            <text:p>60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 201800142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4" office:value-type="string" calcext:value-type="string">
            <text:p>PINTURA MANTENIMIENTO <text:s text:c="2"/></text:p>
          </table:table-cell>
          <table:table-cell table:style-name="ce4" office:value-type="string" calcext:value-type="string">
            <text:p>B12960696-ANGISA COLORS, S.L.</text:p>
          </table:table-cell>
          <table:table-cell table:style-name="ce9" office:value-type="currency" office:currency="EUR" office:value="32.94" calcext:value-type="currency">
            <text:p>32,9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1 1241</text:p>
          </table:table-cell>
          <table:table-cell table:style-name="ce5" office:value-type="date" office:date-value="2018-05-27" calcext:value-type="date">
            <text:p>27/05/2018</text:p>
          </table:table-cell>
          <table:table-cell table:style-name="ce4" office:value-type="string" calcext:value-type="string">
            <text:p>MATERIAL MANTENIMIENTO <text:s text:c="2"/></text:p>
          </table:table-cell>
          <table:table-cell table:style-name="ce4" office:value-type="string" calcext:value-type="string">
            <text:p>B12332433-MATERIALES Y SANEAMIENTOS CAPDEVILA, S.L.</text:p>
          </table:table-cell>
          <table:table-cell table:style-name="ce9" office:value-type="currency" office:currency="EUR" office:value="58.72" calcext:value-type="currency">
            <text:p>58,7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1 143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4" office:value-type="string" calcext:value-type="string">
            <text:p>MATERIAL MANTENIMIENTO <text:s text:c="2"/></text:p>
          </table:table-cell>
          <table:table-cell table:style-name="ce4" office:value-type="string" calcext:value-type="string">
            <text:p>B12332433-MATERIALES Y SANEAMIENTOS CAPDEVILA, S.L.</text:p>
          </table:table-cell>
          <table:table-cell table:style-name="ce9" office:value-type="currency" office:currency="EUR" office:value="38.66" calcext:value-type="currency">
            <text:p>38,6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float" office:value="201800207" calcext:value-type="float">
            <text:p>201800207</text:p>
          </table:table-cell>
          <table:table-cell table:style-name="ce5" office:value-type="date" office:date-value="2018-06-07" calcext:value-type="date">
            <text:p>07/06/2018</text:p>
          </table:table-cell>
          <table:table-cell table:style-name="ce4" office:value-type="string" calcext:value-type="string">
            <text:p>MATERIAL MANTENIMIENTO <text:s text:c="2"/></text:p>
          </table:table-cell>
          <table:table-cell table:style-name="ce4" office:value-type="string" calcext:value-type="string">
            <text:p>B12960696-ANGISA COLORS, S.L.</text:p>
          </table:table-cell>
          <table:table-cell table:style-name="ce9" office:value-type="currency" office:currency="EUR" office:value="52.95" calcext:value-type="currency">
            <text:p>52,9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F18/00000198</text:p>
          </table:table-cell>
          <table:table-cell table:style-name="ce5" office:value-type="date" office:date-value="2018-07-03" calcext:value-type="date">
            <text:p>03/07/2018</text:p>
          </table:table-cell>
          <table:table-cell table:style-name="ce4" office:value-type="string" calcext:value-type="string">
            <text:p>MATERIAL DE MANTENIMENT INFORMÀTIC: 2 TARGETES GRÀFIQUES, ADAPTADOR HDMI-VGA, MHL </text:p>
          </table:table-cell>
          <table:table-cell table:style-name="ce4" office:value-type="string" calcext:value-type="string">
            <text:p>B12658779-INFOBUR SERVICIOS INFORMATICOS, S.L.L.</text:p>
          </table:table-cell>
          <table:table-cell table:style-name="ce9" office:value-type="currency" office:currency="EUR" office:value="121.5" calcext:value-type="currency">
            <text:p>121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1 1958</text:p>
          </table:table-cell>
          <table:table-cell table:style-name="ce5" office:value-type="date" office:date-value="2018-07-09" calcext:value-type="date">
            <text:p>09/07/2018</text:p>
          </table:table-cell>
          <table:table-cell table:style-name="ce4" office:value-type="string" calcext:value-type="string">
            <text:p>MATERIAL MANTENIMIENTO- ARREGLO ASEOS <text:s/></text:p>
          </table:table-cell>
          <table:table-cell table:style-name="ce4" office:value-type="string" calcext:value-type="string">
            <text:p>B12332433-MATERIALES Y SANEAMIENTOS CAPDEVILA, S.L.</text:p>
          </table:table-cell>
          <table:table-cell table:style-name="ce9" office:value-type="currency" office:currency="EUR" office:value="159.45" calcext:value-type="currency">
            <text:p>159,4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018-FA-111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4" office:value-type="string" calcext:value-type="string">
            <text:p>MATERIAL DIVERSO MANTENIMIENTO <text:s text:c="2"/></text:p>
          </table:table-cell>
          <table:table-cell table:style-name="ce4" office:value-type="string" calcext:value-type="string">
            <text:p>18882813C-SANDALINES ESCRIG, RAFAEL</text:p>
          </table:table-cell>
          <table:table-cell table:style-name="ce9" office:value-type="currency" office:currency="EUR" office:value="142.18" calcext:value-type="currency">
            <text:p>142,1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18/281</text:p>
          </table:table-cell>
          <table:table-cell table:style-name="ce5" office:value-type="date" office:date-value="2018-07-23" calcext:value-type="date">
            <text:p>23/07/2018</text:p>
          </table:table-cell>
          <table:table-cell table:style-name="ce4" office:value-type="string" calcext:value-type="string">
            <text:p>REPARACIÓN PUERTA AUDITORIO <text:s text:c="2"/></text:p>
          </table:table-cell>
          <table:table-cell table:style-name="ce4" office:value-type="string" calcext:value-type="string">
            <text:p>B12362794-CERRAJERIA TECDEHI, S.L.</text:p>
          </table:table-cell>
          <table:table-cell table:style-name="ce9" office:value-type="currency" office:currency="EUR" office:value="70.82" calcext:value-type="currency">
            <text:p>70,8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018-FA-174</text:p>
          </table:table-cell>
          <table:table-cell table:style-name="ce5" office:value-type="date" office:date-value="2018-09-28" calcext:value-type="date">
            <text:p>28/09/2018</text:p>
          </table:table-cell>
          <table:table-cell table:style-name="ce4" office:value-type="string" calcext:value-type="string">
            <text:p>MATERIAL MANTENIMIENTO <text:s text:c="2"/></text:p>
          </table:table-cell>
          <table:table-cell table:style-name="ce4" office:value-type="string" calcext:value-type="string">
            <text:p>18882813C-SANDALINES ESCRIG, RAFAEL</text:p>
          </table:table-cell>
          <table:table-cell table:style-name="ce9" office:value-type="currency" office:currency="EUR" office:value="309.08" calcext:value-type="currency">
            <text:p>309,0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1200008</text:p>
          </table:table-cell>
          <table:table-cell table:style-name="ce4" office:value-type="float" office:value="167" calcext:value-type="float">
            <text:p>167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4" office:value-type="string" calcext:value-type="string">
            <text:p>REPARACIÓN AIRE ACONDICIONADOAULA 301 <text:s/></text:p>
          </table:table-cell>
          <table:table-cell table:style-name="ce4" office:value-type="string" calcext:value-type="string">
            <text:p>B12838728-SISTEMAS Y MONTAJES CLIMATIZACIÓN SL</text:p>
          </table:table-cell>
          <table:table-cell table:style-name="ce9" office:value-type="currency" office:currency="EUR" office:value="102.85" calcext:value-type="currency">
            <text:p>102,8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200008</text:p>
          </table:table-cell>
          <table:table-cell table:style-name="ce4" office:value-type="string" calcext:value-type="string">
            <text:p>218/385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4" office:value-type="string" calcext:value-type="string">
            <text:p>REPARACIÓN PUERTA AULA 209 <text:s text:c="2"/></text:p>
          </table:table-cell>
          <table:table-cell table:style-name="ce4" office:value-type="string" calcext:value-type="string">
            <text:p>B12362794-CERRAJERIA TECDEHI, S.L.</text:p>
          </table:table-cell>
          <table:table-cell table:style-name="ce9" office:value-type="currency" office:currency="EUR" office:value="36.3" calcext:value-type="currency">
            <text:p>36,3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900001</text:p>
          </table:table-cell>
          <table:table-cell table:style-name="ce4" office:value-type="string" calcext:value-type="string">
            <text:p>2018/0064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4" office:value-type="string" calcext:value-type="string">
            <text:p>MATERIAL PERCUSIÓN <text:s text:c="2"/></text:p>
          </table:table-cell>
          <table:table-cell table:style-name="ce4" office:value-type="string" calcext:value-type="string">
            <text:p>B12859013-MUSICAL CAMPOS SL</text:p>
          </table:table-cell>
          <table:table-cell table:style-name="ce9" office:value-type="currency" office:currency="EUR" office:value="214.15" calcext:value-type="currency">
            <text:p>214,1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2018.326.21900001</text:p>
          </table:table-cell>
          <table:table-cell table:style-name="ce4" office:value-type="float" office:value="1850012" calcext:value-type="float">
            <text:p>1850012</text:p>
          </table:table-cell>
          <table:table-cell table:style-name="ce5" office:value-type="date" office:date-value="2018-01-30" calcext:value-type="date">
            <text:p>30/01/2018</text:p>
          </table:table-cell>
          <table:table-cell table:style-name="ce4" office:value-type="string" calcext:value-type="string">
            <text:p>MATERIAL MÚSICA: TRANSFORMADORTECLADO, PEDAL, BAQUETAS <text:s/></text:p>
          </table:table-cell>
          <table:table-cell table:style-name="ce4" office:value-type="string" calcext:value-type="string">
            <text:p>18877656S-PORTOLES CANALES, VICENTE</text:p>
          </table:table-cell>
          <table:table-cell table:style-name="ce9" office:value-type="currency" office:currency="EUR" office:value="51" calcext:value-type="currency">
            <text:p>51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1900001</text:p>
          </table:table-cell>
          <table:table-cell table:style-name="ce4" office:value-type="string" calcext:value-type="string">
            <text:p>FAC-2018-00111</text:p>
          </table:table-cell>
          <table:table-cell table:style-name="ce5" office:value-type="date" office:date-value="2018-02-15" calcext:value-type="date">
            <text:p>15/02/2018</text:p>
          </table:table-cell>
          <table:table-cell table:style-name="ce4" office:value-type="string" calcext:value-type="string">
            <text:p>AFINACIÓN 6 PIANOS <text:s text:c="2"/></text:p>
          </table:table-cell>
          <table:table-cell table:style-name="ce4" office:value-type="string" calcext:value-type="string">
            <text:p>B96439765-CLEMENTE PIANOS , S.L.</text:p>
          </table:table-cell>
          <table:table-cell table:style-name="ce9" office:value-type="currency" office:currency="EUR" office:value="678.81" calcext:value-type="currency">
            <text:p>678,81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0049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4" office:value-type="string" calcext:value-type="string">
            <text:p>COPIAS FOTOCOPIADORA 12/17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2.67" calcext:value-type="currency">
            <text:p>32,6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96</text:p>
          </table:table-cell>
          <table:table-cell table:style-name="ce5" office:value-type="date" office:date-value="2018-01-03" calcext:value-type="date">
            <text:p>03/01/2018</text:p>
          </table:table-cell>
          <table:table-cell table:style-name="ce4" office:value-type="string" calcext:value-type="string">
            <text:p>COPIAS IMPRESORAS 12/17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26.26" calcext:value-type="currency">
            <text:p>26,2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0615</text:p>
          </table:table-cell>
          <table:table-cell table:style-name="ce5" office:value-type="date" office:date-value="2018-02-02" calcext:value-type="date">
            <text:p>02/02/2018</text:p>
          </table:table-cell>
          <table:table-cell table:style-name="ce4" office:value-type="string" calcext:value-type="string">
            <text:p>COPIAS FOTOCOPIADORA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45.59" calcext:value-type="currency">
            <text:p>45,59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255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4" office:value-type="string" calcext:value-type="string">
            <text:p>COPIAS IMPRESORAS 01-18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23.49" calcext:value-type="currency">
            <text:p>23,49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254</text:p>
          </table:table-cell>
          <table:table-cell table:style-name="ce5" office:value-type="date" office:date-value="2018-02-14" calcext:value-type="date">
            <text:p>14/02/2018</text:p>
          </table:table-cell>
          <table:table-cell table:style-name="ce4" office:value-type="string" calcext:value-type="string">
            <text:p>CUOTA FIJA IMPRESORA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7.26" calcext:value-type="currency">
            <text:p>7,2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423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4" office:value-type="string" calcext:value-type="string">
            <text:p>COPIAS IMPRESORAS 02-18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37.87" calcext:value-type="currency">
            <text:p>37,8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1078</text:p>
          </table:table-cell>
          <table:table-cell table:style-name="ce5" office:value-type="date" office:date-value="2018-03-01" calcext:value-type="date">
            <text:p>01/03/2018</text:p>
          </table:table-cell>
          <table:table-cell table:style-name="ce4" office:value-type="string" calcext:value-type="string">
            <text:p>FOTOCOPIAS 02-2018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9.54" calcext:value-type="currency">
            <text:p>39,5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float" office:value="180369" calcext:value-type="float">
            <text:p>180369</text:p>
          </table:table-cell>
          <table:table-cell table:style-name="ce5" office:value-type="date" office:date-value="2018-04-03" calcext:value-type="date">
            <text:p>03/04/2018</text:p>
          </table:table-cell>
          <table:table-cell table:style-name="ce4" office:value-type="string" calcext:value-type="string">
            <text:p>MATERIAL DE OFICINA <text:s text:c="2"/></text:p>
          </table:table-cell>
          <table:table-cell table:style-name="ce4" office:value-type="string" calcext:value-type="string">
            <text:p>B12813259-LLIBRERIA MARTI VILAR, S.L.</text:p>
          </table:table-cell>
          <table:table-cell table:style-name="ce9" office:value-type="currency" office:currency="EUR" office:value="130.67" calcext:value-type="currency">
            <text:p>130,6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597</text:p>
          </table:table-cell>
          <table:table-cell table:style-name="ce5" office:value-type="date" office:date-value="2018-04-03" calcext:value-type="date">
            <text:p>03/04/2018</text:p>
          </table:table-cell>
          <table:table-cell table:style-name="ce4" office:value-type="string" calcext:value-type="string">
            <text:p>COPIAS IMPRESORAS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33.42" calcext:value-type="currency">
            <text:p>33,4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A/18001364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4" office:value-type="string" calcext:value-type="string">
            <text:p>MATERIAL OFICINA <text:s text:c="2"/></text:p>
          </table:table-cell>
          <table:table-cell table:style-name="ce4" office:value-type="string" calcext:value-type="string">
            <text:p>B12484200-PAPELERIA DE EMPRESAS SL</text:p>
          </table:table-cell>
          <table:table-cell table:style-name="ce9" office:value-type="currency" office:currency="EUR" office:value="39.06" calcext:value-type="currency">
            <text:p>39,0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1623</text:p>
          </table:table-cell>
          <table:table-cell table:style-name="ce5" office:value-type="date" office:date-value="2018-04-03" calcext:value-type="date">
            <text:p>03/04/2018</text:p>
          </table:table-cell>
          <table:table-cell table:style-name="ce4" office:value-type="string" calcext:value-type="string">
            <text:p>COPIAS FOTOCOPIADODRA 2018-03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9.82" calcext:value-type="currency">
            <text:p>39,8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778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4" office:value-type="string" calcext:value-type="string">
            <text:p>COPIAS IMPRESORAS 2018-04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24.54" calcext:value-type="currency">
            <text:p>24,5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2058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4" office:value-type="string" calcext:value-type="string">
            <text:p>COPIAS IMPRESORA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8.05" calcext:value-type="currency">
            <text:p>38,0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859</text:p>
          </table:table-cell>
          <table:table-cell table:style-name="ce5" office:value-type="date" office:date-value="2018-05-14" calcext:value-type="date">
            <text:p>14/05/2018</text:p>
          </table:table-cell>
          <table:table-cell table:style-name="ce4" office:value-type="string" calcext:value-type="string">
            <text:p>COPIAS EPSON SUSTITUCIÓN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4.08" calcext:value-type="currency">
            <text:p>4,0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967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COPIAS IMPRESORAS 2018-05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45.74" calcext:value-type="currency">
            <text:p>45,7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2567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IMPRESIONES FOTOCOPIADORA 2018-05 <text:s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29.14" calcext:value-type="currency">
            <text:p>29,1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float" office:value="180604" calcext:value-type="float">
            <text:p>180604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4" office:value-type="string" calcext:value-type="string">
            <text:p>MATERIAL OFICINA <text:s text:c="2"/></text:p>
          </table:table-cell>
          <table:table-cell table:style-name="ce4" office:value-type="string" calcext:value-type="string">
            <text:p>B12813259-LLIBRERIA MARTI VILAR, S.L.</text:p>
          </table:table-cell>
          <table:table-cell table:style-name="ce9" office:value-type="currency" office:currency="EUR" office:value="84.42" calcext:value-type="currency">
            <text:p>84,4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A/18001857</text:p>
          </table:table-cell>
          <table:table-cell table:style-name="ce5" office:value-type="date" office:date-value="2018-06-20" calcext:value-type="date">
            <text:p>20/06/2018</text:p>
          </table:table-cell>
          <table:table-cell table:style-name="ce4" office:value-type="string" calcext:value-type="string">
            <text:p>MATERIAL OFICINA <text:s text:c="2"/></text:p>
          </table:table-cell>
          <table:table-cell table:style-name="ce4" office:value-type="string" calcext:value-type="string">
            <text:p>B12484200-PAPELERIA DE EMPRESAS SL</text:p>
          </table:table-cell>
          <table:table-cell table:style-name="ce9" office:value-type="currency" office:currency="EUR" office:value="36.29" calcext:value-type="currency">
            <text:p>36,29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3019</text:p>
          </table:table-cell>
          <table:table-cell table:style-name="ce5" office:value-type="date" office:date-value="2018-07-02" calcext:value-type="date">
            <text:p>02/07/2018</text:p>
          </table:table-cell>
          <table:table-cell table:style-name="ce4" office:value-type="string" calcext:value-type="string">
            <text:p>COPIAS FOTOCOPIADORA 2018-06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41.49" calcext:value-type="currency">
            <text:p>41,49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A/18002802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4" office:value-type="string" calcext:value-type="string">
            <text:p>MATERIAL DE OFICINA <text:s text:c="2"/></text:p>
          </table:table-cell>
          <table:table-cell table:style-name="ce4" office:value-type="string" calcext:value-type="string">
            <text:p>B12484200-PAPELERIA DE EMPRESAS SL</text:p>
          </table:table-cell>
          <table:table-cell table:style-name="ce9" office:value-type="currency" office:currency="EUR" office:value="83.64" calcext:value-type="currency">
            <text:p>83,6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1160</text:p>
          </table:table-cell>
          <table:table-cell table:style-name="ce5" office:value-type="date" office:date-value="2018-07-05" calcext:value-type="date">
            <text:p>05/07/2018</text:p>
          </table:table-cell>
          <table:table-cell table:style-name="ce4" office:value-type="string" calcext:value-type="string">
            <text:p>COPIAS IMPRESORAS 2018-06 <text:s text:c="2"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69.68" calcext:value-type="currency">
            <text:p>69,6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float" office:value="180753" calcext:value-type="float">
            <text:p>180753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4" office:value-type="string" calcext:value-type="string">
            <text:p>MATERIAL DE OFICINA <text:s text:c="3"/></text:p>
          </table:table-cell>
          <table:table-cell table:style-name="ce4" office:value-type="string" calcext:value-type="string">
            <text:p>B12813259-LLIBRERIA MARTI VILAR, S.L.</text:p>
          </table:table-cell>
          <table:table-cell table:style-name="ce9" office:value-type="currency" office:currency="EUR" office:value="404.12" calcext:value-type="currency">
            <text:p>404,1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1358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4" office:value-type="string" calcext:value-type="string">
            <text:p>COPIAS IMPRESORAJULIO 2018 <text:s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41.22" calcext:value-type="currency">
            <text:p>41,2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A718003255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4" office:value-type="string" calcext:value-type="string">
            <text:p>MATERIAL DE OFICINA <text:s text:c="2"/></text:p>
          </table:table-cell>
          <table:table-cell table:style-name="ce4" office:value-type="string" calcext:value-type="string">
            <text:p>B12484200-PAPELERIA DE EMPRESAS SL</text:p>
          </table:table-cell>
          <table:table-cell table:style-name="ce9" office:value-type="currency" office:currency="EUR" office:value="164.69" calcext:value-type="currency">
            <text:p>164,69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3414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4" office:value-type="string" calcext:value-type="string">
            <text:p>MATERIAL DE OFICINA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8.1" calcext:value-type="currency">
            <text:p>38,1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3733</text:p>
          </table:table-cell>
          <table:table-cell table:style-name="ce5" office:value-type="date" office:date-value="2018-09-03" calcext:value-type="date">
            <text:p>03/09/2018</text:p>
          </table:table-cell>
          <table:table-cell table:style-name="ce4" office:value-type="string" calcext:value-type="string">
            <text:p>COPIAS IMPRESORA AGOSTO 2018 <text:s text:c="2"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32.67" calcext:value-type="currency">
            <text:p>32,6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1541</text:p>
          </table:table-cell>
          <table:table-cell table:style-name="ce5" office:value-type="date" office:date-value="2018-09-05" calcext:value-type="date">
            <text:p>05/09/2018</text:p>
          </table:table-cell>
          <table:table-cell table:style-name="ce4" office:value-type="string" calcext:value-type="string">
            <text:p>COPIAS IMPRESORAS SETIEMBRE2018 <text:s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11.65" calcext:value-type="currency">
            <text:p>11,6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A/18004080</text:p>
          </table:table-cell>
          <table:table-cell table:style-name="ce5" office:value-type="date" office:date-value="2018-10-02" calcext:value-type="date">
            <text:p>02/10/2018</text:p>
          </table:table-cell>
          <table:table-cell table:style-name="ce4" office:value-type="string" calcext:value-type="string">
            <text:p>MATERIAL DE OFICINA <text:s text:c="2"/></text:p>
          </table:table-cell>
          <table:table-cell table:style-name="ce4" office:value-type="string" calcext:value-type="string">
            <text:p>B12484200-PAPELERIA DE EMPRESAS SL</text:p>
          </table:table-cell>
          <table:table-cell table:style-name="ce9" office:value-type="currency" office:currency="EUR" office:value="87.74" calcext:value-type="currency">
            <text:p>87,7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2018-04133</text:p>
          </table:table-cell>
          <table:table-cell table:style-name="ce5" office:value-type="date" office:date-value="2018-10-02" calcext:value-type="date">
            <text:p>02/10/2018</text:p>
          </table:table-cell>
          <table:table-cell table:style-name="ce4" office:value-type="string" calcext:value-type="string">
            <text:p>COPIAS FOTOCOPIADORASETIEMBRE 2018 <text:s/></text:p>
          </table:table-cell>
          <table:table-cell table:style-name="ce4" office:value-type="string" calcext:value-type="string">
            <text:p>B46589420-DISPROIN LEVANTE, S.L.</text:p>
          </table:table-cell>
          <table:table-cell table:style-name="ce9" office:value-type="currency" office:currency="EUR" office:value="40.27" calcext:value-type="currency">
            <text:p>40,2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000004</text:p>
          </table:table-cell>
          <table:table-cell table:style-name="ce4" office:value-type="string" calcext:value-type="string">
            <text:p>C 1746</text:p>
          </table:table-cell>
          <table:table-cell table:style-name="ce5" office:value-type="date" office:date-value="2018-10-02" calcext:value-type="date">
            <text:p>02/10/2018</text:p>
          </table:table-cell>
          <table:table-cell table:style-name="ce4" office:value-type="string" calcext:value-type="string">
            <text:p>COPIAS IMPRESORASSETIEMBRE 2018 <text:s/></text:p>
          </table:table-cell>
          <table:table-cell table:style-name="ce4" office:value-type="string" calcext:value-type="string">
            <text:p>B97751580-ERITONER SL</text:p>
          </table:table-cell>
          <table:table-cell table:style-name="ce9" office:value-type="currency" office:currency="EUR" office:value="52.34" calcext:value-type="currency">
            <text:p>52,3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18-01-10" calcext:value-type="date">
            <text:p>10/01/2018</text:p>
          </table:table-cell>
          <table:table-cell table:style-name="ce4" office:value-type="string" calcext:value-type="string">
            <text:p>ALOJAMIENTO Y DOMINIO WEB <text:s text:c="2"/></text:p>
          </table:table-cell>
          <table:table-cell table:style-name="ce4" office:value-type="string" calcext:value-type="string">
            <text:p>B97933022-OCCENTUS NETWORK SL</text:p>
          </table:table-cell>
          <table:table-cell table:style-name="ce9" office:value-type="currency" office:currency="EUR" office:value="493.68" calcext:value-type="currency">
            <text:p>493,6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CFA 18/0069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4" office:value-type="string" calcext:value-type="string">
            <text:p>RENOVACIÓN LICENCIAS SGDAPP <text:s text:c="2"/></text:p>
          </table:table-cell>
          <table:table-cell table:style-name="ce4" office:value-type="string" calcext:value-type="string">
            <text:p>A03154473-TECNICA AUTOMATICA, SA</text:p>
          </table:table-cell>
          <table:table-cell table:style-name="ce9" office:value-type="currency" office:currency="EUR" office:value="101.64" calcext:value-type="currency">
            <text:p>101,6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CFA 18/0022</text:p>
          </table:table-cell>
          <table:table-cell table:style-name="ce5" office:value-type="date" office:date-value="2018-01-19" calcext:value-type="date">
            <text:p>19/01/2018</text:p>
          </table:table-cell>
          <table:table-cell table:style-name="ce4" office:value-type="string" calcext:value-type="string">
            <text:p>CONTRATO ASISTENCIA TÉCNICA SGD <text:s/></text:p>
          </table:table-cell>
          <table:table-cell table:style-name="ce4" office:value-type="string" calcext:value-type="string">
            <text:p>A03154473-TECNICA AUTOMATICA, SA</text:p>
          </table:table-cell>
          <table:table-cell table:style-name="ce9" office:value-type="currency" office:currency="EUR" office:value="551.76" calcext:value-type="currency">
            <text:p>551,7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date" office:date-value="2018-01-29" calcext:value-type="date">
            <text:p>29/01/2018</text:p>
          </table:table-cell>
          <table:table-cell table:style-name="ce4" office:value-type="string" calcext:value-type="string">
            <text:p>CONFECCIÓN SS Y NÓMINAS 18-01 <text:s text:c="2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0333" calcext:value-type="float">
            <text:p>180333</text:p>
          </table:table-cell>
          <table:table-cell table:style-name="ce5" office:value-type="date" office:date-value="2018-02-06" calcext:value-type="date">
            <text:p>06/02/2018</text:p>
          </table:table-cell>
          <table:table-cell table:style-name="ce4" office:value-type="string" calcext:value-type="string">
            <text:p>MATERIAL AULA CERÁMICA <text:s text:c="2"/></text:p>
          </table:table-cell>
          <table:table-cell table:style-name="ce4" office:value-type="string" calcext:value-type="string">
            <text:p>B46032793-PRODESCO, S.L.</text:p>
          </table:table-cell>
          <table:table-cell table:style-name="ce9" office:value-type="currency" office:currency="EUR" office:value="260.77" calcext:value-type="currency">
            <text:p>260,7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653164791" calcext:value-type="float">
            <text:p>653164791</text:p>
          </table:table-cell>
          <table:table-cell table:style-name="ce5" office:value-type="date" office:date-value="2018-02-27" calcext:value-type="date">
            <text:p>27/02/2018</text:p>
          </table:table-cell>
          <table:table-cell table:style-name="ce4" office:value-type="string" calcext:value-type="string">
            <text:p>SEGURO ACCIDENTES CONVENIO <text:s text:c="2"/></text:p>
          </table:table-cell>
          <table:table-cell table:style-name="ce4" office:value-type="string" calcext:value-type="string">
            <text:p>A28007748-ALLIANZ-RAS SEGUROS Y REASEGUROS S.A.</text:p>
          </table:table-cell>
          <table:table-cell table:style-name="ce9" office:value-type="currency" office:currency="EUR" office:value="1070.06" calcext:value-type="currency">
            <text:p>1.070,0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53" calcext:value-type="float">
            <text:p>153</text:p>
          </table:table-cell>
          <table:table-cell table:style-name="ce5" office:value-type="date" office:date-value="2018-02-26" calcext:value-type="date">
            <text:p>26/02/2018</text:p>
          </table:table-cell>
          <table:table-cell table:style-name="ce4" office:value-type="string" calcext:value-type="string">
            <text:p>CONFECCIÓN SS Y NÓMINAS 2018-2 <text:s text:c="2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025-18</text:p>
          </table:table-cell>
          <table:table-cell table:style-name="ce5" office:value-type="date" office:date-value="2018-03-12" calcext:value-type="date">
            <text:p>12/03/2018</text:p>
          </table:table-cell>
          <table:table-cell table:style-name="ce4" office:value-type="string" calcext:value-type="string">
            <text:p>CAMPAÑA FACEBOOK ADS JA <text:s text:c="2"/></text:p>
          </table:table-cell>
          <table:table-cell table:style-name="ce4" office:value-type="string" calcext:value-type="string">
            <text:p>E12943668-BJORDAN MARKETING ONLINE CB</text:p>
          </table:table-cell>
          <table:table-cell table:style-name="ce9" office:value-type="currency" office:currency="EUR" office:value="163.35" calcext:value-type="currency">
            <text:p>163,3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4" office:value-type="string" calcext:value-type="string">
            <text:p>CONFECCIÓN SS Y NÓMINAS <text:s text:c="2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0950" calcext:value-type="float">
            <text:p>180950</text:p>
          </table:table-cell>
          <table:table-cell table:style-name="ce5" office:value-type="date" office:date-value="2018-03-26" calcext:value-type="date">
            <text:p>26/03/2018</text:p>
          </table:table-cell>
          <table:table-cell table:style-name="ce4" office:value-type="string" calcext:value-type="string">
            <text:p>MATERIAL CERÁMICA <text:s text:c="2"/></text:p>
          </table:table-cell>
          <table:table-cell table:style-name="ce4" office:value-type="string" calcext:value-type="string">
            <text:p>B46032793-PRODESCO, S.L.</text:p>
          </table:table-cell>
          <table:table-cell table:style-name="ce9" office:value-type="currency" office:currency="EUR" office:value="182.55" calcext:value-type="currency">
            <text:p>182,5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18/2</text:p>
          </table:table-cell>
          <table:table-cell table:style-name="ce5" office:value-type="date" office:date-value="2018-03-29" calcext:value-type="date">
            <text:p>29/03/2018</text:p>
          </table:table-cell>
          <table:table-cell table:style-name="ce4" office:value-type="string" calcext:value-type="string">
            <text:p>TALLER "LES APPS A L'EDUCACIÓMUSICAL" <text:s/></text:p>
          </table:table-cell>
          <table:table-cell table:style-name="ce4" office:value-type="string" calcext:value-type="string">
            <text:p>52794151C-PIQUER GARCIA,F. XAVIER</text:p>
          </table:table-cell>
          <table:table-cell table:style-name="ce9" office:value-type="currency" office:currency="EUR" office:value="450" calcext:value-type="currency">
            <text:p>450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000254" calcext:value-type="float">
            <text:p>18000254</text:p>
          </table:table-cell>
          <table:table-cell table:style-name="ce5" office:value-type="date" office:date-value="2018-03-27" calcext:value-type="date">
            <text:p>27/03/2018</text:p>
          </table:table-cell>
          <table:table-cell table:style-name="ce4" office:value-type="string" calcext:value-type="string">
            <text:p>AUTOBÚS INTERCAMBIO PERCUSIÓN <text:s text:c="2"/></text:p>
          </table:table-cell>
          <table:table-cell table:style-name="ce4" office:value-type="string" calcext:value-type="string">
            <text:p>B12310249-RUTAS RODRIGUEZ, S.L.</text:p>
          </table:table-cell>
          <table:table-cell table:style-name="ce9" office:value-type="currency" office:currency="EUR" office:value="180" calcext:value-type="currency">
            <text:p>180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2449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4" office:value-type="string" calcext:value-type="string">
            <text:p>CARTELERÍA EAE 20182.000 A5, 20 A3, 2 A2 <text:s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177.42" calcext:value-type="currency">
            <text:p>177,4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18099824" calcext:value-type="float">
            <text:p>118099824</text:p>
          </table:table-cell>
          <table:table-cell table:style-name="ce5" office:value-type="date" office:date-value="2018-04-05" calcext:value-type="date">
            <text:p>05/04/2018</text:p>
          </table:table-cell>
          <table:table-cell table:style-name="ce4" office:value-type="string" calcext:value-type="string">
            <text:p>1 RECONOCIMIENTO MÉDICO <text:s text:c="2"/></text:p>
          </table:table-cell>
          <table:table-cell table:style-name="ce4" office:value-type="string" calcext:value-type="string">
            <text:p>B64076482-QUIRÓN PREVENCIÓN, SLU</text:p>
          </table:table-cell>
          <table:table-cell table:style-name="ce9" office:value-type="currency" office:currency="EUR" office:value="42.06" calcext:value-type="currency">
            <text:p>42,06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LIF0103232</text:p>
          </table:table-cell>
          <table:table-cell table:style-name="ce5" office:value-type="date" office:date-value="2018-04-11" calcext:value-type="date">
            <text:p>11/04/2018</text:p>
          </table:table-cell>
          <table:table-cell table:style-name="ce4" office:value-type="string" calcext:value-type="string">
            <text:p>DERECHOS REPROGRÁFICOS CEM <text:s text:c="2"/></text:p>
          </table:table-cell>
          <table:table-cell table:style-name="ce4" office:value-type="string" calcext:value-type="string">
            <text:p>V78652203-CENTRO ESPAÑOL DE DERECHOS REPROGRÁFICOS</text:p>
          </table:table-cell>
          <table:table-cell table:style-name="ce9" office:value-type="currency" office:currency="EUR" office:value="558.34" calcext:value-type="currency">
            <text:p>558,3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130" calcext:value-type="float">
            <text:p>18130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4" office:value-type="string" calcext:value-type="string">
            <text:p>MATERIAL ESPECTÁCULO JA <text:s text:c="2"/></text:p>
          </table:table-cell>
          <table:table-cell table:style-name="ce4" office:value-type="string" calcext:value-type="string">
            <text:p>X5054724Z-ZHENGYONG, ZHU</text:p>
          </table:table-cell>
          <table:table-cell table:style-name="ce9" office:value-type="currency" office:currency="EUR" office:value="39.14" calcext:value-type="currency">
            <text:p>39,14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309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4" office:value-type="string" calcext:value-type="string">
            <text:p>AUTOBÚS VISITA CONSERVATORI PROFESIONAL VALENCIA (DANZA) <text:s/></text:p>
          </table:table-cell>
          <table:table-cell table:style-name="ce4" office:value-type="string" calcext:value-type="string">
            <text:p>B96608088-AUTOCARES PASCUAL PUERTO SL</text:p>
          </table:table-cell>
          <table:table-cell table:style-name="ce9" office:value-type="currency" office:currency="EUR" office:value="231" calcext:value-type="currency">
            <text:p>231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304" calcext:value-type="float">
            <text:p>304</text:p>
          </table:table-cell>
          <table:table-cell table:style-name="ce5" office:value-type="date" office:date-value="2018-05-02" calcext:value-type="date">
            <text:p>02/05/2018</text:p>
          </table:table-cell>
          <table:table-cell table:style-name="ce4" office:value-type="string" calcext:value-type="string">
            <text:p>CONFECCIÓN SS Y NÓMINAS <text:s text:c="2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159" calcext:value-type="float">
            <text:p>18159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4" office:value-type="string" calcext:value-type="string">
            <text:p>MATERIAL ESPECTÁCULO JARDÍNARTÍSTICO <text:s/></text:p>
          </table:table-cell>
          <table:table-cell table:style-name="ce4" office:value-type="string" calcext:value-type="string">
            <text:p>X5054724Z-ZHENGYONG, ZHU</text:p>
          </table:table-cell>
          <table:table-cell table:style-name="ce9" office:value-type="currency" office:currency="EUR" office:value="61.58" calcext:value-type="currency">
            <text:p>61,58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18132173" calcext:value-type="float">
            <text:p>118132173</text:p>
          </table:table-cell>
          <table:table-cell table:style-name="ce5" office:value-type="date" office:date-value="2018-05-07" calcext:value-type="date">
            <text:p>07/05/2018</text:p>
          </table:table-cell>
          <table:table-cell table:style-name="ce4" office:value-type="string" calcext:value-type="string">
            <text:p>PREVENCIÓN SALUD - SEGURIDADHIGIENE, ERGONOMÍA Y MEDICINA DEL TRABAJO </text:p>
          </table:table-cell>
          <table:table-cell table:style-name="ce4" office:value-type="string" calcext:value-type="string">
            <text:p>B64076482-QUIRÓN PREVENCIÓN, SLU</text:p>
          </table:table-cell>
          <table:table-cell table:style-name="ce9" office:value-type="currency" office:currency="EUR" office:value="1195.33" calcext:value-type="currency">
            <text:p>1.195,3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3394</text:p>
          </table:table-cell>
          <table:table-cell table:style-name="ce5" office:value-type="date" office:date-value="2018-05-07" calcext:value-type="date">
            <text:p>07/05/2018</text:p>
          </table:table-cell>
          <table:table-cell table:style-name="ce4" office:value-type="string" calcext:value-type="string">
            <text:p>IMPRESIONES VIATGE DE L'ART <text:s text:c="2"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90.4" calcext:value-type="currency">
            <text:p>90,4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18-05-10" calcext:value-type="date">
            <text:p>10/05/2018</text:p>
          </table:table-cell>
          <table:table-cell table:style-name="ce4" office:value-type="string" calcext:value-type="string">
            <text:p>MERIENDA INAUGURACIÓN EXPOSICION INFANTIL JUVENIL <text:s/></text:p>
          </table:table-cell>
          <table:table-cell table:style-name="ce4" office:value-type="string" calcext:value-type="string">
            <text:p>18971025G-ABASO GOMEZ, IRAIDA</text:p>
          </table:table-cell>
          <table:table-cell table:style-name="ce9" office:value-type="currency" office:currency="EUR" office:value="57" calcext:value-type="currency">
            <text:p>57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3549</text:p>
          </table:table-cell>
          <table:table-cell table:style-name="ce5" office:value-type="date" office:date-value="2018-05-10" calcext:value-type="date">
            <text:p>10/05/2018</text:p>
          </table:table-cell>
          <table:table-cell table:style-name="ce4" office:value-type="string" calcext:value-type="string">
            <text:p>IMPRESIONES A4 Y A5SEMANA DANZA, MÚSICA, FESTIVAL <text:s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188.11" calcext:value-type="currency">
            <text:p>188,11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380" calcext:value-type="float">
            <text:p>380</text:p>
          </table:table-cell>
          <table:table-cell table:style-name="ce5" office:value-type="date" office:date-value="2018-05-28" calcext:value-type="date">
            <text:p>28/05/2018</text:p>
          </table:table-cell>
          <table:table-cell table:style-name="ce4" office:value-type="string" calcext:value-type="string">
            <text:p>CONFECCIÓN SS Y NÓMINAS <text:s text:c="2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4" office:value-type="string" calcext:value-type="string">
            <text:p>MERIENDA EXPOSICIÓN SÈNIOR <text:s text:c="2"/></text:p>
          </table:table-cell>
          <table:table-cell table:style-name="ce4" office:value-type="string" calcext:value-type="string">
            <text:p>18971025G-ABASO GOMEZ, IRAIDA</text:p>
          </table:table-cell>
          <table:table-cell table:style-name="ce9" office:value-type="currency" office:currency="EUR" office:value="49.8" calcext:value-type="currency">
            <text:p>49,8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189" calcext:value-type="float">
            <text:p>18189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4" office:value-type="string" calcext:value-type="string">
            <text:p>MATERIAL AULA JARDÍN ARTÍSTICO <text:s text:c="2"/></text:p>
          </table:table-cell>
          <table:table-cell table:style-name="ce4" office:value-type="string" calcext:value-type="string">
            <text:p>X5054724Z-ZHENGYONG, ZHU</text:p>
          </table:table-cell>
          <table:table-cell table:style-name="ce9" office:value-type="currency" office:currency="EUR" office:value="15.17" calcext:value-type="currency">
            <text:p>15,1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date" office:date-value="2018-05-22" calcext:value-type="date">
            <text:p>22/05/2018</text:p>
          </table:table-cell>
          <table:table-cell table:style-name="ce4" office:value-type="string" calcext:value-type="string">
            <text:p>SONORIZACIÓN VIATGE DE L'ART <text:s text:c="2"/></text:p>
          </table:table-cell>
          <table:table-cell table:style-name="ce4" office:value-type="string" calcext:value-type="string">
            <text:p>B98196975-PRESTO MUSIC PRODUCCIONES</text:p>
          </table:table-cell>
          <table:table-cell table:style-name="ce9" office:value-type="currency" office:currency="EUR" office:value="665.5" calcext:value-type="currency">
            <text:p>665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1538" calcext:value-type="float">
            <text:p>181538</text:p>
          </table:table-cell>
          <table:table-cell table:style-name="ce5" office:value-type="date" office:date-value="2018-05-16" calcext:value-type="date">
            <text:p>16/05/2018</text:p>
          </table:table-cell>
          <table:table-cell table:style-name="ce4" office:value-type="string" calcext:value-type="string">
            <text:p>MATERIAL AULA CERÁMICA <text:s text:c="2"/></text:p>
          </table:table-cell>
          <table:table-cell table:style-name="ce4" office:value-type="string" calcext:value-type="string">
            <text:p>B46032793-PRODESCO, S.L.</text:p>
          </table:table-cell>
          <table:table-cell table:style-name="ce9" office:value-type="currency" office:currency="EUR" office:value="568.47" calcext:value-type="currency">
            <text:p>568,4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5200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MATERIAL ARTE EAE 2018 <text:s text:c="2"/></text:p>
          </table:table-cell>
          <table:table-cell table:style-name="ce4" office:value-type="string" calcext:value-type="string">
            <text:p>B97488019-ESBOZOS TOT EN ART, SL</text:p>
          </table:table-cell>
          <table:table-cell table:style-name="ce9" office:value-type="currency" office:currency="EUR" office:value="144.11" calcext:value-type="currency">
            <text:p>144,11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4519</text:p>
          </table:table-cell>
          <table:table-cell table:style-name="ce5" office:value-type="date" office:date-value="2018-06-05" calcext:value-type="date">
            <text:p>05/06/2018</text:p>
          </table:table-cell>
          <table:table-cell table:style-name="ce4" office:value-type="string" calcext:value-type="string">
            <text:p>BUZONEO E IMPRESION ORLA JA <text:s text:c="2"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574.5" calcext:value-type="currency">
            <text:p>574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4" office:value-type="string" calcext:value-type="string">
            <text:p>MERIENDA ORLAS DANZA <text:s text:c="2"/></text:p>
          </table:table-cell>
          <table:table-cell table:style-name="ce4" office:value-type="string" calcext:value-type="string">
            <text:p>18971025G-ABASO GOMEZ, IRAIDA</text:p>
          </table:table-cell>
          <table:table-cell table:style-name="ce9" office:value-type="currency" office:currency="EUR" office:value="79.75" calcext:value-type="currency">
            <text:p>79,7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4" office:value-type="string" calcext:value-type="string">
            <text:p>MERIENDA EXPOSICIÓN SÉNIOR7 <text:s/></text:p>
          </table:table-cell>
          <table:table-cell table:style-name="ce4" office:value-type="string" calcext:value-type="string">
            <text:p>18971025G-ABASO GOMEZ, IRAIDA</text:p>
          </table:table-cell>
          <table:table-cell table:style-name="ce9" office:value-type="currency" office:currency="EUR" office:value="57.55" calcext:value-type="currency">
            <text:p>57,5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4" office:value-type="string" calcext:value-type="string">
            <text:p>ACTUACIÓ VIATGE DE L'ART"ENTRE PITOS I FLAUTES" <text:s/></text:p>
          </table:table-cell>
          <table:table-cell table:style-name="ce4" office:value-type="string" calcext:value-type="string">
            <text:p>18998550K-SANCHEZ VIDAL, SALVADOR</text:p>
          </table:table-cell>
          <table:table-cell table:style-name="ce9" office:value-type="currency" office:currency="EUR" office:value="200" calcext:value-type="currency">
            <text:p>200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4724</text:p>
          </table:table-cell>
          <table:table-cell table:style-name="ce5" office:value-type="date" office:date-value="2018-06-12" calcext:value-type="date">
            <text:p>12/06/2018</text:p>
          </table:table-cell>
          <table:table-cell table:style-name="ce4" office:value-type="string" calcext:value-type="string">
            <text:p>ORLAS DANZA <text:s text:c="2"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26.62" calcext:value-type="currency">
            <text:p>26,62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MERIENDA JARDÍ ARTÍSTIC 7 <text:s text:c="2"/></text:p>
          </table:table-cell>
          <table:table-cell table:style-name="ce4" office:value-type="string" calcext:value-type="string">
            <text:p>18971025G-ABASO GOMEZ, IRAIDA</text:p>
          </table:table-cell>
          <table:table-cell table:style-name="ce9" office:value-type="currency" office:currency="EUR" office:value="33.6" calcext:value-type="currency">
            <text:p>33,6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4" office:value-type="string" calcext:value-type="string">
            <text:p>3 TABLEROS DM 16MM <text:s text:c="2"/></text:p>
          </table:table-cell>
          <table:table-cell table:style-name="ce4" office:value-type="string" calcext:value-type="string">
            <text:p>18834684F-VENTURA BALAGUER, ROBERTO A.</text:p>
          </table:table-cell>
          <table:table-cell table:style-name="ce9" office:value-type="currency" office:currency="EUR" office:value="127.05" calcext:value-type="currency">
            <text:p>127,0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5087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4" office:value-type="string" calcext:value-type="string">
            <text:p>19 ORLAS MÚSICA <text:s text:c="2"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49.05" calcext:value-type="currency">
            <text:p>49,05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2114" calcext:value-type="float">
            <text:p>182114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4" office:value-type="string" calcext:value-type="string">
            <text:p>MATERIAL CERÁMICA AULA <text:s text:c="2"/></text:p>
          </table:table-cell>
          <table:table-cell table:style-name="ce4" office:value-type="string" calcext:value-type="string">
            <text:p>B46032793-PRODESCO, S.L.</text:p>
          </table:table-cell>
          <table:table-cell table:style-name="ce9" office:value-type="currency" office:currency="EUR" office:value="33.5" calcext:value-type="currency">
            <text:p>33,5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486" calcext:value-type="float">
            <text:p>486</text:p>
          </table:table-cell>
          <table:table-cell table:style-name="ce5" office:value-type="date" office:date-value="2018-06-28" calcext:value-type="date">
            <text:p>28/06/2018</text:p>
          </table:table-cell>
          <table:table-cell table:style-name="ce4" office:value-type="string" calcext:value-type="string">
            <text:p>CONFECCIÓN SS Y NÓMINAS JUNIO <text:s text:c="3"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30003320-13781888233</text:p>
          </table:table-cell>
          <table:table-cell table:style-name="ce5" office:value-type="date" office:date-value="2018-07-06" calcext:value-type="date">
            <text:p>06/07/2018</text:p>
          </table:table-cell>
          <table:table-cell table:style-name="ce4" office:value-type="string" calcext:value-type="string">
            <text:p>AUTOLIQUIDACIÓN VISITA Y TALLER MUSEO DEL AZULEJO DE ONDA36 ALUMNOSX3€ </text:p>
          </table:table-cell>
          <table:table-cell table:style-name="ce4" office:value-type="string" calcext:value-type="string">
            <text:p>P1208400J-AJUNTAMENT D'ONDA</text:p>
          </table:table-cell>
          <table:table-cell table:style-name="ce9" office:value-type="currency" office:currency="EUR" office:value="108" calcext:value-type="currency">
            <text:p>108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242" calcext:value-type="float">
            <text:p>18242</text:p>
          </table:table-cell>
          <table:table-cell table:style-name="ce5" office:value-type="date" office:date-value="2018-07-19" calcext:value-type="date">
            <text:p>19/07/2018</text:p>
          </table:table-cell>
          <table:table-cell table:style-name="ce4" office:value-type="string" calcext:value-type="string">
            <text:p>MATERIAL AULA EAE 2018TIERRA, PLATOS PLÁSTICO, PINCHOS MADERA </text:p>
          </table:table-cell>
          <table:table-cell table:style-name="ce4" office:value-type="string" calcext:value-type="string">
            <text:p>X5054724Z-ZHENGYONG, ZHU</text:p>
          </table:table-cell>
          <table:table-cell table:style-name="ce9" office:value-type="currency" office:currency="EUR" office:value="8.07" calcext:value-type="currency">
            <text:p>8,07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679" calcext:value-type="float">
            <text:p>679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4" office:value-type="string" calcext:value-type="string">
            <text:p>CONFECCIÓN SS Y NÓMINAS 2018-07 <text:s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000742" calcext:value-type="float">
            <text:p>18000742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4" office:value-type="string" calcext:value-type="string">
            <text:p>AUTOBÚS EAE 20187 <text:s/></text:p>
          </table:table-cell>
          <table:table-cell table:style-name="ce4" office:value-type="string" calcext:value-type="string">
            <text:p>B12310249-RUTAS RODRIGUEZ, S.L.</text:p>
          </table:table-cell>
          <table:table-cell table:style-name="ce9" office:value-type="currency" office:currency="EUR" office:value="946" calcext:value-type="currency">
            <text:p>946,00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184594" calcext:value-type="float">
            <text:p>184594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4" office:value-type="string" calcext:value-type="string">
            <text:p>3 AMPLICIONES ORLAS CURSO 17-18 <text:s/></text:p>
          </table:table-cell>
          <table:table-cell table:style-name="ce4" office:value-type="string" calcext:value-type="string">
            <text:p>B12951455-DL SPAIN ENCUADERNACIONES SL</text:p>
          </table:table-cell>
          <table:table-cell table:style-name="ce9" office:value-type="currency" office:currency="EUR" office:value="219.01" calcext:value-type="currency">
            <text:p>219,01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018.326.22699041</text:p>
          </table:table-cell>
          <table:table-cell table:style-name="ce4" office:value-type="float" office:value="788" calcext:value-type="float">
            <text:p>788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4" office:value-type="string" calcext:value-type="string">
            <text:p>CONFECCIÓN SS Y NÓMINASAGOSTO 2018 <text:s/></text:p>
          </table:table-cell>
          <table:table-cell table:style-name="ce4" office:value-type="string" calcext:value-type="string">
            <text:p>B12772992-CONSULTING EMPRESARIAL LA PLANA, SLL</text:p>
          </table:table-cell>
          <table:table-cell table:style-name="ce9" office:value-type="currency" office:currency="EUR" office:value="469.43" calcext:value-type="currency">
            <text:p>469,43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018.326.22699041</text:p>
          </table:table-cell>
          <table:table-cell table:style-name="ce4" office:value-type="string" calcext:value-type="string">
            <text:p>2018/7448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4" office:value-type="string" calcext:value-type="string">
            <text:p>IMPRESIONES Y BUZONEOSETIEMBRE 2018 <text:s/></text:p>
          </table:table-cell>
          <table:table-cell table:style-name="ce4" office:value-type="string" calcext:value-type="string">
            <text:p>B12787776-ZONA LIMITE CASTELLON, SL</text:p>
          </table:table-cell>
          <table:table-cell table:style-name="ce9" office:value-type="currency" office:currency="EUR" office:value="515.21" calcext:value-type="currency">
            <text:p>515,21 €</text:p>
          </table:table-cell>
          <table:table-cell table:style-name="ce11" office:value-type="string" calcext:value-type="string">
            <text:p>PAGADA</text:p>
          </table:table-cell>
          <table:table-cell table:number-columns-repeated="101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 Bold" svg:font-family="'Times New Roman Bold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month number:style="long" number:textual="true"/>
      <number:text> </number:text>
      <number:day/>
      <number:text>,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3" loext:min-decimal-places="3" number:min-integer-digits="1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3mm" fo:margin-right="6.6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03:34.198000000</meta:creation-date>
    <dc:date>2018-10-29T13:25:13.788000000</dc:date>
    <meta:editing-duration>PT11M</meta:editing-duration>
    <meta:editing-cycles>2</meta:editing-cycles>
    <meta:generator>LibreOffice/5.2.0.4$Windows_x86 LibreOffice_project/066b007f5ebcc236395c7d282ba488bca6720265</meta:generator>
    <meta:document-statistic meta:table-count="1" meta:cell-count="672" meta:object-count="0"/>
  </office:meta>
</office:document-meta>
</file>