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0.26mm"/>
    </style:style>
    <style:style style:name="co2" style:family="table-column">
      <style:table-column-properties fo:break-before="auto" style:column-width="112.41mm"/>
    </style:style>
    <style:style style:name="co3" style:family="table-column">
      <style:table-column-properties fo:break-before="auto" style:column-width="79.25mm"/>
    </style:style>
    <style:style style:name="co4" style:family="table-column">
      <style:table-column-properties fo:break-before="auto" style:column-width="48.65mm"/>
    </style:style>
    <style:style style:name="co5" style:family="table-column">
      <style:table-column-properties fo:break-before="auto" style:column-width="14.38mm"/>
    </style:style>
    <style:style style:name="co6" style:family="table-column">
      <style:table-column-properties fo:break-before="auto" style:column-width="49.39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75.12mm"/>
    </style:style>
    <style:style style:name="ro1" style:family="table-row">
      <style:table-row-properties style:row-height="12.38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 style:data-style-name="N105">
      <style:table-cell-properties fo:wrap-option="wrap" fo:border="0.06pt solid #000000"/>
      <style:text-properties fo:font-weight="bold" style:font-weight-asian="bold" style:font-weight-complex="bold"/>
    </style:style>
    <style:style style:name="ce4" style:family="table-cell" style:parent-style-name="Default" style:data-style-name="N105">
      <style:table-cell-properties fo:border="0.06pt solid #000000"/>
    </style:style>
    <style:style style:name="ce5" style:family="table-cell" style:parent-style-name="Default" style:data-style-name="N107">
      <style:table-cell-properties fo:border="0.06pt solid #0000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dad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4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ce2"/>
        <table:table-row table:style-name="ro1">
          <table:table-cell table:style-name="ce1" office:value-type="string" calcext:value-type="string">
            <text:p>ENTITAT QUE ATORGA LA SUBVENCIÓ</text:p>
          </table:table-cell>
          <table:table-cell table:style-name="ce1" office:value-type="string" calcext:value-type="string">
            <text:p>ENTITAT QUE REP LA SUBVENCIÓ</text:p>
          </table:table-cell>
          <table:table-cell table:style-name="ce1" office:value-type="string" calcext:value-type="string">
            <text:p>CONCEPTE</text:p>
          </table:table-cell>
          <table:table-cell table:style-name="ce3" office:value-type="string" calcext:value-type="string">
            <text:p>QUANTITAT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Publicació en el Diari Oficial de la Comunitat Valencian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onselleria d'Educació, Formació i Ocupació</text:p>
          </table:table-cell>
          <table:table-cell office:value-type="string" calcext:value-type="string">
            <text:p>Ajuntament de Borriana</text:p>
          </table:table-cell>
          <table:table-cell office:value-type="string" calcext:value-type="string">
            <text:p>Conservatori Elemental de Música Abel Mus</text:p>
          </table:table-cell>
          <table:table-cell office:value-type="currency" office:currency="EUR" office:value="17659.55" calcext:value-type="currency">
            <text:p>17.659,55 €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Núm. 6889, 25/10/201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onselleria d'Educació, Cultura i Esport</text:p>
          </table:table-cell>
          <table:table-cell office:value-type="string" calcext:value-type="string">
            <text:p>Ajuntament de Borriana</text:p>
          </table:table-cell>
          <table:table-cell office:value-type="string" calcext:value-type="string">
            <text:p>Conservatori Elemental de Música Abel Mus</text:p>
          </table:table-cell>
          <table:table-cell office:value-type="currency" office:currency="EUR" office:value="11596.64" calcext:value-type="currency">
            <text:p>11.596,64 €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Núm. 7182, 31/12/201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onselleria d'Educació, Cultura i Esport</text:p>
          </table:table-cell>
          <table:table-cell office:value-type="string" calcext:value-type="string">
            <text:p>Ajuntament de Borriana</text:p>
          </table:table-cell>
          <table:table-cell office:value-type="string" calcext:value-type="string">
            <text:p>Conservatori Elemental de Música Abel Mus</text:p>
          </table:table-cell>
          <table:table-cell office:value-type="currency" office:currency="EUR" office:value="29425.95" calcext:value-type="currency">
            <text:p>29.425,95 €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Núm. 7392, 30/10/201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onselleria d'Educació, Investigació, Cultura i Esport</text:p>
          </table:table-cell>
          <table:table-cell office:value-type="string" calcext:value-type="string">
            <text:p>Ajuntament de Borriana</text:p>
          </table:table-cell>
          <table:table-cell office:value-type="string" calcext:value-type="string">
            <text:p>Conservatori Elemental de Música Abel Mus</text:p>
          </table:table-cell>
          <table:table-cell office:value-type="currency" office:currency="EUR" office:value="34029.7" calcext:value-type="currency">
            <text:p>34.029,70 €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Núm. 7644, 27/10/201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onselleria d'Educació, Investigació, Cultura i Esport</text:p>
          </table:table-cell>
          <table:table-cell office:value-type="string" calcext:value-type="string">
            <text:p>Ajuntament de Borriana</text:p>
          </table:table-cell>
          <table:table-cell office:value-type="string" calcext:value-type="string">
            <text:p>Conservatori Elemental de Música Abel Mus</text:p>
          </table:table-cell>
          <table:table-cell office:value-type="currency" office:currency="EUR" office:value="26951.55" calcext:value-type="currency">
            <text:p>26.951,55 €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úm. 7953, 09/01/201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onselleria d'Educació, Investigació, Cultura i Esport</text:p>
          </table:table-cell>
          <table:table-cell office:value-type="string" calcext:value-type="string">
            <text:p>Ajuntament de Borriana</text:p>
          </table:table-cell>
          <table:table-cell office:value-type="string" calcext:value-type="string">
            <text:p>Conservatori Elemental de Música Abel Mus</text:p>
          </table:table-cell>
          <table:table-cell office:value-type="currency" office:currency="EUR" office:value="46806.05" calcext:value-type="currency">
            <text:p>46.806,05 €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Núm. 8167, 10/11/201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onselleria de Governació</text:p>
          </table:table-cell>
          <table:table-cell office:value-type="string" calcext:value-type="string">
            <text:p>Ajuntament de Borriana</text:p>
          </table:table-cell>
          <table:table-cell office:value-type="string" calcext:value-type="string">
            <text:p>Escola Municipal de Música Pasqual Rubert</text:p>
          </table:table-cell>
          <table:table-cell office:value-type="currency" office:currency="EUR" office:value="34876.63" calcext:value-type="currency">
            <text:p>34.876,63 €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Núm. 6861, 13/09/201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onselleria de Governació i Justícia</text:p>
          </table:table-cell>
          <table:table-cell office:value-type="string" calcext:value-type="string">
            <text:p>Ajuntament de Borriana</text:p>
          </table:table-cell>
          <table:table-cell office:value-type="string" calcext:value-type="string">
            <text:p>Escola Municipal de Música Pasqual Rubert</text:p>
          </table:table-cell>
          <table:table-cell office:value-type="currency" office:currency="EUR" office:value="54799.79" calcext:value-type="currency">
            <text:p>54.799,79 €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Núm. 7077, 29/27/201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onselleria d'Educació, Cultura i Esport</text:p>
          </table:table-cell>
          <table:table-cell office:value-type="string" calcext:value-type="string">
            <text:p>OAL Centre Municipal de les Arts Rafel Martí de Viciana</text:p>
          </table:table-cell>
          <table:table-cell office:value-type="string" calcext:value-type="string">
            <text:p>Escola Municipal de Música Pasqual Rubert</text:p>
          </table:table-cell>
          <table:table-cell office:value-type="currency" office:currency="EUR" office:value="43713.79" calcext:value-type="currency">
            <text:p>43.713,79 €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Núm. 7380, 14/10/201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onselleria d'Educació, Investigació, Cultura i Esport</text:p>
          </table:table-cell>
          <table:table-cell office:value-type="string" calcext:value-type="string">
            <text:p>OAL Centre Municipal de les Arts Rafel Martí de Viciana</text:p>
          </table:table-cell>
          <table:table-cell office:value-type="string" calcext:value-type="string">
            <text:p>Escola Municipal de Música Pasqual Rubert</text:p>
          </table:table-cell>
          <table:table-cell office:value-type="currency" office:currency="EUR" office:value="41922.6" calcext:value-type="currency">
            <text:p>41.922,60 €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Num. 7667, 27/11/201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onselleria d'Educació, Investigació, Cultura i Esport</text:p>
          </table:table-cell>
          <table:table-cell office:value-type="string" calcext:value-type="string">
            <text:p>OAL Centre Municipal de les Arts Rafel Martí de Viciana</text:p>
          </table:table-cell>
          <table:table-cell office:value-type="string" calcext:value-type="string">
            <text:p>Escola Municipal de Música Pasqual Rubert</text:p>
          </table:table-cell>
          <table:table-cell table:style-name="ce5" office:value-type="currency" office:currency="EUR" office:value="56729.27" calcext:value-type="currency">
            <text:p>56.729,27 €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úm. 7926, 28/11/201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onselleria d'Educació, Investigació, Cultura i Esport</text:p>
          </table:table-cell>
          <table:table-cell office:value-type="string" calcext:value-type="string">
            <text:p>OAL Centre Municipal de les Arts Rafel Martí de Viciana</text:p>
          </table:table-cell>
          <table:table-cell office:value-type="string" calcext:value-type="string">
            <text:p>Escola Municipal de Música Pasqual Rubert</text:p>
          </table:table-cell>
          <table:table-cell table:style-name="ce5" office:value-type="currency" office:currency="EUR" office:value="86869.85" calcext:value-type="currency">
            <text:p>86.869,85 €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Núm. 8169, /14/11/201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onselleria d'Educació, Investigació, Cultura i Esport</text:p>
          </table:table-cell>
          <table:table-cell office:value-type="string" calcext:value-type="string">
            <text:p>OAL Centre Municipal de les Arts Rafel Martí de Viciana</text:p>
          </table:table-cell>
          <table:table-cell office:value-type="string" calcext:value-type="string">
            <text:p>Escola Municipal de Dansa</text:p>
          </table:table-cell>
          <table:table-cell table:style-name="ce5" office:value-type="currency" office:currency="EUR" office:value="31663.61" calcext:value-type="currency">
            <text:p>31.663,61 €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úm. 7926, 28/11/201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onselleria d'Educació, Investigació, Cultura i Esport</text:p>
          </table:table-cell>
          <table:table-cell office:value-type="string" calcext:value-type="string">
            <text:p>OAL Centre Municipal de les Arts Rafel Martí de Viciana</text:p>
          </table:table-cell>
          <table:table-cell office:value-type="string" calcext:value-type="string">
            <text:p>Escola Municipal de Dansa</text:p>
          </table:table-cell>
          <table:table-cell office:value-type="currency" office:currency="EUR" office:value="91927.67" calcext:value-type="currency">
            <text:p>91.927,67 €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Núm. 8169, /14/11/2017</text:p>
          </table:table-cell>
          <table:table-cell table:number-columns-repeated="101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rafico" table:style-name="ta1">
        <table:shapes>
          <draw:frame draw:z-index="0" draw:style-name="gr1" draw:text-style-name="P1" svg:width="159.99mm" svg:height="89.99mm" svg:x="166.44mm" svg:y="1mm">
            <loext:p draw:notify-on-update-of-ranges="grafico.B1:grafico.E1 grafico.A2:grafico.A2 grafico.B2:grafico.E2 grafico.A3:grafico.A3 grafico.B3:grafico.E3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8" table:default-cell-style-name="Default"/>
        <table:table-column table:style-name="co7" table:number-columns-repeated="4" table:default-cell-style-name="ce4"/>
        <table:table-row table:style-name="ro2">
          <table:table-cell/>
          <table:table-cell table:style-name="Default" office:value-type="float" office:value="2012" calcext:value-type="float">
            <text:p>2012</text:p>
          </table:table-cell>
          <table:table-cell table:style-name="Default" office:value-type="float" office:value="2013" calcext:value-type="float">
            <text:p>2013</text:p>
          </table:table-cell>
          <table:table-cell table:style-name="Default" office:value-type="float" office:value="2014" calcext:value-type="float">
            <text:p>2014</text:p>
          </table:table-cell>
          <table:table-cell table:style-name="Default"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Conservatori Elemental de Música Abel Mus</text:p>
          </table:table-cell>
          <table:table-cell office:value-type="currency" office:currency="EUR" office:value="17659.55" calcext:value-type="currency">
            <text:p>17.659,55 €</text:p>
          </table:table-cell>
          <table:table-cell office:value-type="currency" office:currency="EUR" office:value="11596.64" calcext:value-type="currency">
            <text:p>11.596,64 €</text:p>
          </table:table-cell>
          <table:table-cell office:value-type="currency" office:currency="EUR" office:value="29425.95" calcext:value-type="currency">
            <text:p>29.425,95 €</text:p>
          </table:table-cell>
          <table:table-cell office:value-type="currency" office:currency="EUR" office:value="34029.7" calcext:value-type="currency">
            <text:p>34.029,70 €</text:p>
          </table:table-cell>
        </table:table-row>
        <table:table-row table:style-name="ro2">
          <table:table-cell office:value-type="string" calcext:value-type="string">
            <text:p>Escola Municipal de Música Pasqual Rubert</text:p>
          </table:table-cell>
          <table:table-cell office:value-type="currency" office:currency="EUR" office:value="34876.63" calcext:value-type="currency">
            <text:p>34.876,63 €</text:p>
          </table:table-cell>
          <table:table-cell office:value-type="currency" office:currency="EUR" office:value="54799.79" calcext:value-type="currency">
            <text:p>54.799,79 €</text:p>
          </table:table-cell>
          <table:table-cell office:value-type="currency" office:currency="EUR" office:value="43713.79" calcext:value-type="currency">
            <text:p>43.713,79 €</text:p>
          </table:table-cell>
          <table:table-cell office:value-type="currency" office:currency="EUR" office:value="41922.6" calcext:value-type="currency">
            <text:p>41.922,60 €</text:p>
          </table:table-cell>
        </table:table-row>
      </table:table>
      <table:named-expressions/>
      <table:database-ranges>
        <table:database-range table:name="__Anonymous_Sheet_DB__0" table:target-range-address="dades.A2:dades.AMJ11" table:contains-header="false">
          <table:sort>
            <table:sort-by table:field-number="2" table:data-type="automatic"/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name-asian="Tahoma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7P0"/>
    </number:currency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left="5.34mm" fo:margin-right="6.99mm" fo:background-color="transparent" style:scale-to="69%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SUBVENCIONS REBUDES PEL FUNCIONAMENT DE L'ESCOLA MUNICIPAL DE MÚSICA PASQUAL RUBERT I EL CONSERVATORI ELEMENTAL DE MÚSICA ABEL MUS</text:p>
        </style:region-left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7">00/00/0000</text:date>, <text:time style:data-style-name="N2" text:time-value="15:26:24.40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8T12:33:48.136000000</meta:creation-date>
    <dc:date>2018-01-17T15:30:58.758000000</dc:date>
    <meta:editing-duration>PT47M45S</meta:editing-duration>
    <meta:editing-cycles>11</meta:editing-cycles>
    <meta:generator>LibreOffice/5.2.0.4$Windows_x86 LibreOffice_project/066b007f5ebcc236395c7d282ba488bca6720265</meta:generator>
    <meta:document-statistic meta:table-count="2" meta:cell-count="10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5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5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105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9.973cm" svg:y="3.555cm" style:legend-expansion="high" chart:style-name="ch2"/>
        <chart:plot-area chart:style-name="ch3" table:cell-range-address="grafico.A1:grafico.E3" chart:data-source-has-labels="both" svg:x="0.32cm" svg:y="0.18cm" svg:width="9.333cm" svg:height="8.64cm">
          <chartooo:coordinate-region svg:x="2.37cm" svg:y="0.379cm" svg:width="6.911cm" svg:height="7.794cm"/>
          <chart:axis chart:dimension="x" chart:name="primary-x" chart:style-name="ch4" chartooo:axis-type="auto">
            <chartooo:date-scale/>
            <chart:categories table:cell-range-address="grafico.B1:grafico.E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grafico.B2:grafico.E2" chart:label-cell-address="grafico.A2:grafico.A2" chart:class="chart:line">
            <chart:data-point chart:repeated="4"/>
          </chart:series>
          <chart:series chart:style-name="ch8" chart:values-cell-range-address="grafico.B3:grafico.E3" chart:label-cell-address="grafico.A3:grafico.A3" chart:class="chart:line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float" office:value="2012">
                <text:p>2012</text:p>
                <draw:g>
                  <svg:desc>grafico.B1:grafico.E1</svg:desc>
                </draw:g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</table:table-row>
          </table:table-header-rows>
          <table:table-rows>
            <table:table-row>
              <table:table-cell office:value-type="string">
                <text:p>Conservatori Elemental de Música Abel Mus</text:p>
                <draw:g>
                  <svg:desc>grafico.A2:grafico.A2</svg:desc>
                </draw:g>
              </table:table-cell>
              <table:table-cell office:value-type="float" office:value="17659.55">
                <text:p>17659.55</text:p>
                <draw:g>
                  <svg:desc>grafico.B2:grafico.E2</svg:desc>
                </draw:g>
              </table:table-cell>
              <table:table-cell office:value-type="float" office:value="11596.64">
                <text:p>11596.64</text:p>
              </table:table-cell>
              <table:table-cell office:value-type="float" office:value="29425.95">
                <text:p>29425.95</text:p>
              </table:table-cell>
              <table:table-cell office:value-type="float" office:value="34029.7">
                <text:p>34029.7</text:p>
              </table:table-cell>
            </table:table-row>
            <table:table-row>
              <table:table-cell office:value-type="string">
                <text:p>Escola Municipal de Música Pasqual Rubert</text:p>
                <draw:g>
                  <svg:desc>grafico.A3:grafico.A3</svg:desc>
                </draw:g>
              </table:table-cell>
              <table:table-cell office:value-type="float" office:value="34876.63">
                <text:p>34876.63</text:p>
                <draw:g>
                  <svg:desc>grafico.B3:grafico.E3</svg:desc>
                </draw:g>
              </table:table-cell>
              <table:table-cell office:value-type="float" office:value="54799.79">
                <text:p>54799.79</text:p>
              </table:table-cell>
              <table:table-cell office:value-type="float" office:value="43713.79">
                <text:p>43713.79</text:p>
              </table:table-cell>
              <table:table-cell office:value-type="float" office:value="41922.6">
                <text:p>41922.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0.4$Windows_x86 LibreOffice_project/066b007f5ebcc236395c7d282ba488bca672026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