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69.7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page" style:column-width="22.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4"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Q21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4" table:default-cell-style-name="ce5"/>
        <table:table-column table:style-name="co5" table:number-columns-repeated="1006" table:default-cell-style-name="ce5"/>
        <table:table-row table:style-name="ro1">
          <table:table-cell table:style-name="ce1" office:value-type="string" calcext:value-type="string">
            <text:p>CONCEPTO</text:p>
          </table:table-cell>
          <table:table-cell table:style-name="ce7" office:value-type="string" calcext:value-type="string">
            <text:p>CONCEPTO</text:p>
          </table:table-cell>
          <table:table-cell table:style-name="ce8" office:value-type="string" calcext:value-type="string">
            <text:p>Inicial</text:p>
          </table:table-cell>
          <table:table-cell table:style-name="ce8" office:value-type="string" calcext:value-type="string">
            <text:p>Modificac.</text:p>
          </table:table-cell>
          <table:table-cell table:style-name="ce8" office:value-type="string" calcext:value-type="string">
            <text:p>Actual</text:p>
          </table:table-cell>
          <table:table-cell table:style-name="ce8" office:value-type="string" calcext:value-type="string">
            <text:p>DR</text:p>
          </table:table-cell>
          <table:table-cell table:style-name="ce8" office:value-type="string" calcext:value-type="string">
            <text:p>DR Neto</text:p>
          </table:table-cell>
          <table:table-cell table:style-name="ce8" office:value-type="string" calcext:value-type="string">
            <text:p>DR Anul.</text:p>
          </table:table-cell>
          <table:table-cell table:style-name="ce8" office:value-type="string" calcext:value-type="string">
            <text:p>DR Canc.</text:p>
          </table:table-cell>
          <table:table-cell table:style-name="ce8" office:value-type="string" calcext:value-type="string">
            <text:p>Deudores</text:p>
          </table:table-cell>
          <table:table-cell table:style-name="ce8" office:value-type="string" calcext:value-type="string">
            <text:p>OI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Dev. I</text:p>
          </table:table-cell>
          <table:table-cell table:style-name="ce8" office:value-type="string" calcext:value-type="string">
            <text:p>I Neto</text:p>
          </table:table-cell>
          <table:table-cell table:style-name="ce8" office:value-type="string" calcext:value-type="string">
            <text:p>% DR s/ Prev</text:p>
          </table:table-cell>
          <table:table-cell table:style-name="ce8" office:value-type="string" calcext:value-type="string">
            <text:p>Saldo</text:p>
          </table:table-cell>
          <table:table-cell table:style-name="ce8" office:value-type="string" calcext:value-type="string">
            <text:p>% I Neto s/ DR</text:p>
          </table:table-cell>
          <table:table-cell table:style-name="ce10" table:number-columns-repeated="1005"/>
          <table:table-cell table:style-name="ce11" table:number-columns-repeated="2"/>
        </table:table-row>
        <table:table-row table:style-name="ro1">
          <table:table-cell table:style-name="ce2" office:value-type="float" office:value="31200001" calcext:value-type="float">
            <text:p>31200001</text:p>
          </table:table-cell>
          <table:table-cell table:style-name="ce6" office:value-type="string" calcext:value-type="string">
            <text:p>MATRICULAS Y MENSUALIDADES CE RAFAEL</text:p>
          </table:table-cell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3498.27" calcext:value-type="float">
            <text:p>3.498,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88.83" calcext:value-type="float">
            <text:p>88,83</text:p>
          </table:table-cell>
          <table:table-cell table:style-name="ce9" office:value-type="float" office:value="29463.43" calcext:value-type="float">
            <text:p>29.463,4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312 :</text:p>
          </table:table-cell>
          <table:table-cell table:style-name="ce6"/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3498.27" calcext:value-type="float">
            <text:p>3.498,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88.83" calcext:value-type="float">
            <text:p>88,83</text:p>
          </table:table-cell>
          <table:table-cell table:style-name="ce9" office:value-type="float" office:value="29463.43" calcext:value-type="float">
            <text:p>29.463,4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31 :</text:p>
          </table:table-cell>
          <table:table-cell table:style-name="ce6"/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3498.27" calcext:value-type="float">
            <text:p>3.498,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88.83" calcext:value-type="float">
            <text:p>88,83</text:p>
          </table:table-cell>
          <table:table-cell table:style-name="ce9" office:value-type="float" office:value="29463.43" calcext:value-type="float">
            <text:p>29.463,4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3 :</text:p>
          </table:table-cell>
          <table:table-cell table:style-name="ce6"/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63877.33" calcext:value-type="float">
            <text:p>263.877,33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3498.27" calcext:value-type="float">
            <text:p>3.498,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7912.17" calcext:value-type="float">
            <text:p>237.912,17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234413.9" calcext:value-type="float">
            <text:p>234.413,90</text:p>
          </table:table-cell>
          <table:table-cell table:style-name="ce9" office:value-type="float" office:value="88.83" calcext:value-type="float">
            <text:p>88,83</text:p>
          </table:table-cell>
          <table:table-cell table:style-name="ce9" office:value-type="float" office:value="29463.43" calcext:value-type="float">
            <text:p>29.463,4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0000000</text:p>
          </table:table-cell>
          <table:table-cell table:style-name="ce6" office:value-type="string" calcext:value-type="string">
            <text:p>TRANSFERENCIAS DEL AYUNTAMIENTO</text:p>
          </table:table-cell>
          <table:table-cell table:style-name="ce9" office:value-type="float" office:value="610565.58" calcext:value-type="float">
            <text:p>610.565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float" office:value="610565.58" calcext:value-type="float">
            <text:p>610.565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3234.58" calcext:value-type="float">
            <text:p>333.234,5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.42" calcext:value-type="float">
            <text:p>45,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400 :</text:p>
          </table:table-cell>
          <table:table-cell table:style-name="ce6"/>
          <table:table-cell table:style-name="ce9" office:value-type="float" office:value="610565.58" calcext:value-type="float">
            <text:p>610.565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float" office:value="610565.58" calcext:value-type="float">
            <text:p>610.565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3234.58" calcext:value-type="float">
            <text:p>333.234,5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.42" calcext:value-type="float">
            <text:p>45,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40 :</text:p>
          </table:table-cell>
          <table:table-cell table:style-name="ce6"/>
          <table:table-cell table:style-name="ce9" office:value-type="float" office:value="610565.58" calcext:value-type="float">
            <text:p>610.565,5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float" office:value="610565.58" calcext:value-type="float">
            <text:p>610.565,5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33234.58" calcext:value-type="float">
            <text:p>333.234,5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7331" calcext:value-type="float">
            <text:p>277.33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.42" calcext:value-type="float">
            <text:p>45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45080004</text:p>
          </table:table-cell>
          <table:table-cell table:style-name="ce6" office:value-type="string" calcext:value-type="string">
            <text:p>SUBVENCION ESCUELA DE MUSICA</text:p>
          </table:table-cell>
          <table:table-cell table:style-name="ce9" office:value-type="float" office:value="41922" calcext:value-type="float">
            <text:p>41.92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922" calcext:value-type="float">
            <text:p>41.922,00</text:p>
          </table:table-cell>
          <table:table-cell table:number-columns-repeated="2" table:style-name="ce9" office:value-type="float" office:value="56729.27" calcext:value-type="float">
            <text:p>56.729,27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135.32" calcext:value-type="float">
            <text:p>135,32</text:p>
          </table:table-cell>
          <table:table-cell table:style-name="ce9" office:value-type="float" office:value="-14807.27" calcext:value-type="float">
            <text:p>-14.807,27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450:</text:p>
          </table:table-cell>
          <table:table-cell table:style-name="ce6"/>
          <table:table-cell table:style-name="ce9" office:value-type="float" office:value="41922" calcext:value-type="float">
            <text:p>41.92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922" calcext:value-type="float">
            <text:p>41.922,00</text:p>
          </table:table-cell>
          <table:table-cell table:number-columns-repeated="2" table:style-name="ce9" office:value-type="float" office:value="56729.27" calcext:value-type="float">
            <text:p>56.729,27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135.32" calcext:value-type="float">
            <text:p>135,32</text:p>
          </table:table-cell>
          <table:table-cell table:style-name="ce9" office:value-type="float" office:value="-14807.27" calcext:value-type="float">
            <text:p>-14.807,27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45 :</text:p>
          </table:table-cell>
          <table:table-cell table:style-name="ce6"/>
          <table:table-cell table:style-name="ce9" office:value-type="float" office:value="41922" calcext:value-type="float">
            <text:p>41.92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922" calcext:value-type="float">
            <text:p>41.922,00</text:p>
          </table:table-cell>
          <table:table-cell table:number-columns-repeated="2" table:style-name="ce9" office:value-type="float" office:value="56729.27" calcext:value-type="float">
            <text:p>56.729,27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135.32" calcext:value-type="float">
            <text:p>135,32</text:p>
          </table:table-cell>
          <table:table-cell table:style-name="ce9" office:value-type="float" office:value="-14807.27" calcext:value-type="float">
            <text:p>-14.807,27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4 :</text:p>
          </table:table-cell>
          <table:table-cell table:style-name="ce6"/>
          <table:table-cell table:style-name="ce9" office:value-type="float" office:value="41922" calcext:value-type="float">
            <text:p>41.92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922" calcext:value-type="float">
            <text:p>41.922,00</text:p>
          </table:table-cell>
          <table:table-cell table:number-columns-repeated="2" table:style-name="ce9" office:value-type="float" office:value="56729.27" calcext:value-type="float">
            <text:p>56.729,27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729.27" calcext:value-type="float">
            <text:p>56.729,27</text:p>
          </table:table-cell>
          <table:table-cell table:style-name="ce9" office:value-type="float" office:value="135.32" calcext:value-type="float">
            <text:p>135,32</text:p>
          </table:table-cell>
          <table:table-cell table:style-name="ce9" office:value-type="float" office:value="-14807.27" calcext:value-type="float">
            <text:p>-14.807,27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52000000</text:p>
          </table:table-cell>
          <table:table-cell table:style-name="ce6" office:value-type="string" calcext:value-type="string">
            <text:p>INTERESES DE DEPOSITO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.93" calcext:value-type="float">
            <text:p>25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25.93" calcext:value-type="float">
            <text:p>-25,9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520 :</text:p>
          </table:table-cell>
          <table:table-cell table:style-name="ce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.93" calcext:value-type="float">
            <text:p>25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25.93" calcext:value-type="float">
            <text:p>-25,9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52 :</text:p>
          </table:table-cell>
          <table:table-cell table:style-name="ce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.93" calcext:value-type="float">
            <text:p>25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25.93" calcext:value-type="float">
            <text:p>-25,9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5 :</text:p>
          </table:table-cell>
          <table:table-cell table:style-name="ce6"/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.93" calcext:value-type="float">
            <text:p>25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.93" calcext:value-type="float">
            <text:p>25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25.93" calcext:value-type="float">
            <text:p>-25,93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1">
          <table:table-cell table:style-name="ce4" office:value-type="float" office:value="87000000" calcext:value-type="float">
            <text:p>87000000</text:p>
          </table:table-cell>
          <table:table-cell table:style-name="ce6" office:value-type="string" calcext:value-type="string">
            <text:p>REMANENTE DE TESORERIA PARA GASTOS G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000" calcext:value-type="float">
            <text:p>15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870 :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000" calcext:value-type="float">
            <text:p>15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87 :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000" calcext:value-type="float">
            <text:p>15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C. Económica 8 :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15000" calcext:value-type="float">
            <text:p>15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otal General EURO:</text:p>
          </table:table-cell>
          <table:table-cell table:style-name="ce6"/>
          <table:table-cell table:style-name="ce9" office:value-type="float" office:value="916364.91" calcext:value-type="float">
            <text:p>916.364,91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9" office:value-type="float" office:value="931364.91" calcext:value-type="float">
            <text:p>931.364,91</text:p>
          </table:table-cell>
          <table:table-cell table:style-name="ce9" office:value-type="float" office:value="905232.95" calcext:value-type="float">
            <text:p>905.232,95</text:p>
          </table:table-cell>
          <table:table-cell table:style-name="ce9" office:value-type="float" office:value="901734.68" calcext:value-type="float">
            <text:p>901.734,68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3234.58" calcext:value-type="float">
            <text:p>333.234,5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1998.37" calcext:value-type="float">
            <text:p>571.998,37</text:p>
          </table:table-cell>
          <table:table-cell table:style-name="ce9" office:value-type="float" office:value="3498.27" calcext:value-type="float">
            <text:p>3.498,27</text:p>
          </table:table-cell>
          <table:table-cell table:style-name="ce9" office:value-type="float" office:value="568500.1" calcext:value-type="float">
            <text:p>568.500,10</text:p>
          </table:table-cell>
          <table:table-cell table:style-name="ce9" office:value-type="float" office:value="96.82" calcext:value-type="float">
            <text:p>96,82</text:p>
          </table:table-cell>
          <table:table-cell table:style-name="ce9" office:value-type="float" office:value="29630.23" calcext:value-type="float">
            <text:p>29.630,23</text:p>
          </table:table-cell>
          <table:table-cell table:style-name="ce9" office:value-type="float" office:value="63.05" calcext:value-type="float">
            <text:p>63,05</text:p>
          </table:table-cell>
          <table:table-cell table:number-columns-repeated="1007"/>
        </table:table-row>
        <table:table-row table:style-name="ro1">
          <table:table-cell table:number-columns-repeated="7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do de Ejecución del Presupuesto de Ingresos 31/12/2017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01-17T12:45:51.521000000</dc:date>
    <meta:editing-duration>PT9M25S</meta:editing-duration>
    <meta:editing-cycles>2</meta:editing-cycles>
    <meta:document-statistic meta:table-count="1" meta:cell-count="342" meta:object-count="0"/>
  </office:meta>
</office:document-meta>
</file>