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Times New Roman Bold" svg:font-family="'Times New Roman Bold'" style:font-family-generic="swiss"/>
    <style:font-face style:name="Times New Roman Italic" svg:font-family="'Times New Roman Ital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8mm"/>
    </style:style>
    <style:style style:name="co2" style:family="table-column">
      <style:table-column-properties fo:break-before="auto" style:column-width="43.0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93.98mm"/>
    </style:style>
    <style:style style:name="co5" style:family="table-column">
      <style:table-column-properties fo:break-before="auto" style:column-width="65.42mm"/>
    </style:style>
    <style:style style:name="co6" style:family="table-column">
      <style:table-column-properties fo:break-before="auto" style:column-width="20.04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46.3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09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 Bold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3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string" calcext:value-type="string">
              <text:p>PARTIDA</text:p>
            </table:table-cell>
            <table:table-cell table:style-name="ce1" office:value-type="string" calcext:value-type="string">
              <text:p>Nº Factura Proveedor</text:p>
            </table:table-cell>
            <table:table-cell table:style-name="ce1" office:value-type="string" calcext:value-type="string">
              <text:p>Data recepció</text:p>
            </table:table-cell>
            <table:table-cell table:style-name="ce1" office:value-type="string" calcext:value-type="string">
              <text:p>Descripció</text:p>
            </table:table-cell>
            <table:table-cell table:style-name="ce1" office:value-type="string" calcext:value-type="string">
              <text:p>Proveedor</text:p>
            </table:table-cell>
            <table:table-cell table:style-name="ce7" office:value-type="string" calcext:value-type="string">
              <text:p>Import</text:p>
            </table:table-cell>
            <table:table-cell table:style-name="ce1" office:value-type="string" calcext:value-type="string">
              <text:p>Estat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date" office:date-value="1946-07-25" calcext:value-type="date">
            <text:p>25/07/46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2" office:value-type="string" calcext:value-type="string">
            <text:p><text:s/>AJUSTE CLIMATIZACIÓN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2" office:value-type="date" office:date-value="1900-02-26T01:55:12" calcext:value-type="date">
            <text:p>26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date" office:date-value="1904-04-12" calcext:value-type="date">
            <text:p>12/04/04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2" office:value-type="string" calcext:value-type="string">
            <text:p>MATERIAL REPARACIÓN FONTANERIA</text:p>
          </table:table-cell>
          <table:table-cell table:style-name="ce2" office:value-type="string" calcext:value-type="string">
            <text:p>B12332433-MATERIALES Y SANEAMIENTOS C</text:p>
          </table:table-cell>
          <table:table-cell table:style-name="ce2" office:value-type="date" office:date-value="1900-01-27T04:33:36" calcext:value-type="date">
            <text:p>27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string" calcext:value-type="string">
            <text:p>2017-FA-44</text:p>
          </table:table-cell>
          <table:table-cell table:style-name="ce5" office:value-type="date" office:date-value="2017-04-03" calcext:value-type="date">
            <text:p>03/04/2017</text:p>
          </table:table-cell>
          <table:table-cell table:style-name="ce2" office:value-type="string" calcext:value-type="string">
            <text:p>MATERIAL MANTENIMIENTO</text:p>
          </table:table-cell>
          <table:table-cell table:style-name="ce2" office:value-type="string" calcext:value-type="string">
            <text:p>SANDALINES ESCRIG, RAFAEL</text:p>
          </table:table-cell>
          <table:table-cell table:style-name="ce2" office:value-type="date" office:date-value="1900-09-18T08:24:00" calcext:value-type="date">
            <text:p>18/09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date" office:date-value="1900-01-09" calcext:value-type="date">
            <text:p>09/01/00</text:p>
          </table:table-cell>
          <table:table-cell table:style-name="ce5" office:value-type="date" office:date-value="2017-04-03" calcext:value-type="date">
            <text:p>03/04/2017</text:p>
          </table:table-cell>
          <table:table-cell table:style-name="ce2" office:value-type="string" calcext:value-type="string">
            <text:p>RAMPA ACCESIBLE PUERTAS</text:p>
          </table:table-cell>
          <table:table-cell table:style-name="ce2" office:value-type="string" calcext:value-type="string">
            <text:p>VENTURA BALAGUER, ROBERTO A.</text:p>
          </table:table-cell>
          <table:table-cell table:style-name="ce2" office:value-type="date" office:date-value="1900-06-05T07:12:00" calcext:value-type="date">
            <text:p>05/06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date" office:date-value="1946-11-04" calcext:value-type="date">
            <text:p>04/11/46</text:p>
          </table:table-cell>
          <table:table-cell table:style-name="ce5" office:value-type="date" office:date-value="2017-04-05" calcext:value-type="date">
            <text:p>05/04/2017</text:p>
          </table:table-cell>
          <table:table-cell table:style-name="ce2" office:value-type="string" calcext:value-type="string">
            <text:p>MANTENIMIENTO CLIMATIZACIÓN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2" office:value-type="date" office:date-value="1904-07-14T16:48:00" calcext:value-type="date">
            <text:p>14/07/04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string" calcext:value-type="string">
            <text:p>001352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2" office:value-type="string" calcext:value-type="string">
            <text:p>REPARACIÓN HORNO CERÁMICA</text:p>
          </table:table-cell>
          <table:table-cell table:style-name="ce2" office:value-type="string" calcext:value-type="string">
            <text:p>B12098471-PIROMETROL, S.L.</text:p>
          </table:table-cell>
          <table:table-cell table:style-name="ce2" office:value-type="date" office:date-value="1900-03-10T04:19:12.000000001" calcext:value-type="date">
            <text:p>10/03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date" office:date-value="1947-01-06" calcext:value-type="date">
            <text:p>06/01/47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2" office:value-type="string" calcext:value-type="string">
            <text:p>PINTURAS VIATGE DE L'ART</text:p>
          </table:table-cell>
          <table:table-cell table:style-name="ce2" office:value-type="string" calcext:value-type="string">
            <text:p>MINGUEZ ZURRIAGA, SARA JOSEF</text:p>
          </table:table-cell>
          <table:table-cell table:style-name="ce2" office:value-type="date" office:date-value="1900-07-15T08:52:48" calcext:value-type="date">
            <text:p>15/07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date" office:date-value="1932-03-04" calcext:value-type="date">
            <text:p>04/03/32</text:p>
          </table:table-cell>
          <table:table-cell table:style-name="ce5" office:value-type="date" office:date-value="0201-06-26" calcext:value-type="date">
            <text:p>26/06/0201</text:p>
          </table:table-cell>
          <table:table-cell table:style-name="ce2" office:value-type="string" calcext:value-type="string">
            <text:p>7 BOMBA SUMERGIBLE - CUARTO SÓTONO</text:p>
          </table:table-cell>
          <table:table-cell table:style-name="ce2" office:value-type="string" calcext:value-type="string">
            <text:p>B12332433-MATERIALES Y SANEAMIENTOS C</text:p>
          </table:table-cell>
          <table:table-cell table:style-name="ce2" office:value-type="date" office:date-value="1900-06-24T04:19:12" calcext:value-type="date">
            <text:p>24/06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string" calcext:value-type="string">
            <text:p>217/324</text:p>
          </table:table-cell>
          <table:table-cell table:style-name="ce5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<text:s/>REPARACIÓN CERRADURA</text:p>
          </table:table-cell>
          <table:table-cell table:style-name="ce2" office:value-type="string" calcext:value-type="string">
            <text:p>B12362794-CERRAJERIA TECDEHI, S.L.</text:p>
          </table:table-cell>
          <table:table-cell table:style-name="ce2" office:value-type="date" office:date-value="1900-03-17T14:24:00" calcext:value-type="date">
            <text:p>17/03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table:style-name="ce2" office:value-type="date" office:date-value="1947-04-15" calcext:value-type="date">
            <text:p>15/04/47</text:p>
          </table:table-cell>
          <table:table-cell table:style-name="ce5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<text:s/>AJUSTES AIRE ACONDICIONADO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2" office:value-type="date" office:date-value="1900-02-04T07:12:00" calcext:value-type="date">
            <text:p>04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900001</text:p>
          </table:table-cell>
          <table:table-cell table:style-name="ce2" office:value-type="string" calcext:value-type="string">
            <text:p>FAC-2017-00071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2" office:value-type="string" calcext:value-type="string">
            <text:p>AFINACIÓN 6 PIANOS</text:p>
          </table:table-cell>
          <table:table-cell table:style-name="ce2" office:value-type="string" calcext:value-type="string">
            <text:p>B96439765-CLEMENTE PIANOS , S.L.</text:p>
          </table:table-cell>
          <table:table-cell table:style-name="ce2" office:value-type="date" office:date-value="1901-08-10T01:26:24" calcext:value-type="date">
            <text:p>10/08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900001</text:p>
          </table:table-cell>
          <table:table-cell table:style-name="ce2" office:value-type="string" calcext:value-type="string">
            <text:p>14/17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2" office:value-type="string" calcext:value-type="string">
            <text:p>REPARACIÓN TROMPETA</text:p>
          </table:table-cell>
          <table:table-cell table:style-name="ce2" office:value-type="string" calcext:value-type="string">
            <text:p>B12985792-ALLEGRO</text:p>
          </table:table-cell>
          <table:table-cell table:style-name="ce2" office:value-type="date" office:date-value="1900-02-04T07:12:00" calcext:value-type="date">
            <text:p>04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900001</text:p>
          </table:table-cell>
          <table:table-cell table:style-name="ce2" office:value-type="date" office:date-value="1900-10-25" calcext:value-type="date">
            <text:p>25/10/00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2" office:value-type="string" calcext:value-type="string">
            <text:p>PARCHE PERCUSIÓN</text:p>
          </table:table-cell>
          <table:table-cell table:style-name="ce2" office:value-type="string" calcext:value-type="string">
            <text:p>B12859013-MUSICAL CAMPOS SL</text:p>
          </table:table-cell>
          <table:table-cell table:style-name="ce2" office:value-type="date" office:date-value="1900-01-17T12:00:00" calcext:value-type="date">
            <text:p>17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1900001</text:p>
          </table:table-cell>
          <table:table-cell table:style-name="ce2" office:value-type="date" office:date-value="1901-03-06" calcext:value-type="date">
            <text:p>06/03/01</text:p>
          </table:table-cell>
          <table:table-cell table:style-name="ce5" office:value-type="date" office:date-value="2017-09-12" calcext:value-type="date">
            <text:p>12/09/2017</text:p>
          </table:table-cell>
          <table:table-cell table:style-name="ce2" office:value-type="string" calcext:value-type="string">
            <text:p>MATERIAL PERCUSIÓN</text:p>
          </table:table-cell>
          <table:table-cell table:style-name="ce2" office:value-type="string" calcext:value-type="string">
            <text:p>B12859013-MUSICAL CAMPOS SL</text:p>
          </table:table-cell>
          <table:table-cell table:style-name="ce2" office:value-type="date" office:date-value="1900-08-06T14:24:00" calcext:value-type="date">
            <text:p>06/08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90</text:p>
          </table:table-cell>
          <table:table-cell table:style-name="ce5" office:value-type="date" office:date-value="2017-01-02" calcext:value-type="date">
            <text:p>02/01/2017</text:p>
          </table:table-cell>
          <table:table-cell table:style-name="ce2" office:value-type="string" calcext:value-type="string">
            <text:p>COPIAS IMPRESORA EPSON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1-06T14:09:36" calcext:value-type="date">
            <text:p>06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0069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2" office:value-type="string" calcext:value-type="string">
            <text:p>COPIAS IMPRESORA-FOTOCOPIADORAOKI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4-10T22:19:12" calcext:value-type="date">
            <text:p>10/04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0335</text:p>
          </table:table-cell>
          <table:table-cell table:style-name="ce5" office:value-type="date" office:date-value="2017-01-11" calcext:value-type="date">
            <text:p>11/01/2017</text:p>
          </table:table-cell>
          <table:table-cell table:style-name="ce2" office:value-type="string" calcext:value-type="string">
            <text:p>REGULARIZACIÓN IMPRESIONES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1-22T01:26:24" calcext:value-type="date">
            <text:p>22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A/17000406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2" office:value-type="date" office:date-value="1900-04-07T12:57:36.000000001" calcext:value-type="date">
            <text:p>07/04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0579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2" office:value-type="string" calcext:value-type="string">
            <text:p>COPIAS MÁQUINAS DISPROIN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2-23T03:07:12" calcext:value-type="date">
            <text:p>23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259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2" office:value-type="string" calcext:value-type="string">
            <text:p>COPIAS MÁQUINA ERITONER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1-16T09:21:36" calcext:value-type="date">
            <text:p>16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A/17000908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2" office:value-type="date" office:date-value="1900-01-10T16:48:00" calcext:value-type="date">
            <text:p>10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370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2" office:value-type="string" calcext:value-type="string">
            <text:p>COPIAS IMPRESORA EPSONFEBRERO 2017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1-12T10:19:12" calcext:value-type="date">
            <text:p>12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369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2" office:value-type="string" calcext:value-type="string">
            <text:p>ALQUILER IMPRESORA EPSONFEBRERO 2017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1-06T06:14:24" calcext:value-type="date">
            <text:p>06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111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2" office:value-type="string" calcext:value-type="string">
            <text:p>COPIAS IMPRESORA Y FOTOCOPIADORA FEBRERO 2017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2-28T12:57:36" calcext:value-type="date">
            <text:p>28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date" office:date-value="2366-04-04" calcext:value-type="date">
            <text:p>04/04/66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B12813259-LLIBRERIA MARTI VILAR, S.L.</text:p>
          </table:table-cell>
          <table:table-cell table:style-name="ce2" office:value-type="date" office:date-value="1900-06-23T16:33:36" calcext:value-type="date">
            <text:p>23/06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1656</text:p>
          </table:table-cell>
          <table:table-cell table:style-name="ce5" office:value-type="date" office:date-value="2017-04-03" calcext:value-type="date">
            <text:p>03/04/2017</text:p>
          </table:table-cell>
          <table:table-cell table:style-name="ce2" office:value-type="string" calcext:value-type="string">
            <text:p>COPIAS OKI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2-22T15:07:12" calcext:value-type="date">
            <text:p>22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505</text:p>
          </table:table-cell>
          <table:table-cell table:style-name="ce5" office:value-type="date" office:date-value="2017-04-06" calcext:value-type="date">
            <text:p>06/04/2017</text:p>
          </table:table-cell>
          <table:table-cell table:style-name="ce2" office:value-type="string" calcext:value-type="string">
            <text:p>COPIAS EPSON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1-24T18:43:12" calcext:value-type="date">
            <text:p>24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A/17001418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2" office:value-type="date" office:date-value="1900-04-12T09:50:24" calcext:value-type="date">
            <text:p>12/04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647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2" office:value-type="string" calcext:value-type="string">
            <text:p>COPIAS IMPRESORAS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1-23T23:45:36" calcext:value-type="date">
            <text:p>23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2082</text:p>
          </table:table-cell>
          <table:table-cell table:style-name="ce5" office:value-type="date" office:date-value="2017-05-02" calcext:value-type="date">
            <text:p>02/05/2017</text:p>
          </table:table-cell>
          <table:table-cell table:style-name="ce2" office:value-type="string" calcext:value-type="string">
            <text:p>COPIAS IMPRESORA Y 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2-12T08:52:48" calcext:value-type="date">
            <text:p>12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796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2" office:value-type="string" calcext:value-type="string">
            <text:p>COPIAS IMPRESORAS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2-26T01:26:24" calcext:value-type="date">
            <text:p>26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2541</text:p>
          </table:table-cell>
          <table:table-cell table:style-name="ce5" office:value-type="date" office:date-value="2017-06-02" calcext:value-type="date">
            <text:p>02/06/2017</text:p>
          </table:table-cell>
          <table:table-cell table:style-name="ce2" office:value-type="string" calcext:value-type="string">
            <text:p>COPIAS OKI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2-15T08:09:36" calcext:value-type="date">
            <text:p>15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A/17002319</text:p>
          </table:table-cell>
          <table:table-cell table:style-name="ce5" office:value-type="date" office:date-value="2017-06-02" calcext:value-type="date">
            <text:p>02/06/2017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2" office:value-type="date" office:date-value="1900-02-10T13:40:48" calcext:value-type="date">
            <text:p>10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A/17002817</text:p>
          </table:table-cell>
          <table:table-cell table:style-name="ce5" office:value-type="date" office:date-value="2017-07-05" calcext:value-type="date">
            <text:p>05/07/2017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2" office:value-type="date" office:date-value="1900-10-04T11:31:12" calcext:value-type="date">
            <text:p>04/10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94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2" office:value-type="string" calcext:value-type="string">
            <text:p><text:s/>COPIAS IMPRESORAS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4-06T17:16:48" calcext:value-type="date">
            <text:p>06/04/00</text:p>
          </table:table-cell>
          <table:table-cell table:style-name="ce2" office:value-type="string" calcext:value-type="string">
            <text:p>PAGADA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date" office:date-value="2367-04-17" calcext:value-type="date">
            <text:p>17/04/67</text:p>
          </table:table-cell>
          <table:table-cell table:style-name="ce5" office:value-type="date" office:date-value="2017-07-11" calcext:value-type="date">
            <text:p>11/07/2017</text:p>
          </table:table-cell>
          <table:table-cell table:style-name="ce2" office:value-type="string" calcext:value-type="string">
            <text:p><text:s/>MATERIAL PAPELERÍA</text:p>
          </table:table-cell>
          <table:table-cell table:style-name="ce2" office:value-type="string" calcext:value-type="string">
            <text:p>B12813259-LLIBRERIA MARTI VILAR, S.L.</text:p>
          </table:table-cell>
          <table:table-cell table:style-name="ce2" office:value-type="date" office:date-value="1901-01-19T09:21:36" calcext:value-type="date">
            <text:p>19/01/01</text:p>
          </table:table-cell>
          <table:table-cell table:style-name="ce2" office:value-type="string" calcext:value-type="string">
            <text:p>PAGADA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3144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2" office:value-type="string" calcext:value-type="string">
            <text:p>COPIAS 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1-31T16:04:48" calcext:value-type="date">
            <text:p>31/01/00</text:p>
          </table:table-cell>
          <table:table-cell table:style-name="ce2" office:value-type="string" calcext:value-type="string">
            <text:p>PAGADA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1099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2" office:value-type="string" calcext:value-type="string">
            <text:p><text:s/>COPIAS IMPRESORAS JULIO 2017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2-04T19:40:48" calcext:value-type="date">
            <text:p>04/02/00</text:p>
          </table:table-cell>
          <table:table-cell table:style-name="ce2" office:value-type="string" calcext:value-type="string">
            <text:p>PAGADA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017-03808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2" office:value-type="string" calcext:value-type="string">
            <text:p>COPIAS FOTOCOPIADORA JULIO 2017 Y REGULARIZACIÓN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3-17T17:02:23.999999999" calcext:value-type="date">
            <text:p>17/03/00</text:p>
          </table:table-cell>
          <table:table-cell table:style-name="ce2" office:value-type="string" calcext:value-type="string">
            <text:p>PAGADA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2107-04037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2" office:value-type="string" calcext:value-type="string">
            <text:p><text:s/>COPIAS 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2" office:value-type="date" office:date-value="1900-01-31T16:04:48" calcext:value-type="date">
            <text:p>31/01/00</text:p>
          </table:table-cell>
          <table:table-cell table:style-name="ce2" office:value-type="string" calcext:value-type="string">
            <text:p>PAGADA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2017.326.2200004</text:p>
          </table:table-cell>
          <table:table-cell table:style-name="ce2" office:value-type="string" calcext:value-type="string">
            <text:p>C 1264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2" office:value-type="string" calcext:value-type="string">
            <text:p><text:s/>COPIAS IMPRESORAS</text:p>
          </table:table-cell>
          <table:table-cell table:style-name="ce2" office:value-type="string" calcext:value-type="string">
            <text:p>B97751580-ERITONER SL</text:p>
          </table:table-cell>
          <table:table-cell table:style-name="ce2" office:value-type="date" office:date-value="1900-01-11T06:43:12" calcext:value-type="date">
            <text:p>11/01/00</text:p>
          </table:table-cell>
          <table:table-cell table:style-name="ce2" office:value-type="string" calcext:value-type="string">
            <text:p>PAGADA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46-07-18" calcext:value-type="date">
            <text:p>18/07/46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2" office:value-type="string" calcext:value-type="string">
            <text:p>115 AGENDAS CONSERVATORIO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2" office:value-type="date" office:date-value="1901-01-09T17:02:24" calcext:value-type="date">
            <text:p>09/01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3-10" calcext:value-type="date">
            <text:p>10/03/0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2" office:value-type="string" calcext:value-type="string">
            <text:p>CONFECCIÓN SEGURIDAD SOCIAL Y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2017/041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2" office:value-type="string" calcext:value-type="string">
            <text:p>AUTOBUS CLASE MAGISTRAL DANZAESPAÑOLA</text:p>
          </table:table-cell>
          <table:table-cell table:style-name="ce2" office:value-type="string" calcext:value-type="string">
            <text:p>B96608088-AUTOCARES PASCUAL PUERTO SL</text:p>
          </table:table-cell>
          <table:table-cell table:style-name="ce2" office:value-type="date" office:date-value="1900-08-07" calcext:value-type="date">
            <text:p>07/08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9999-12-31" calcext:value-type="date">
            <text:p>10/06/22</text:p>
          </table:table-cell>
          <table:table-cell table:style-name="ce5" office:value-type="date" office:date-value="2017-02-24" calcext:value-type="date">
            <text:p>24/02/2017</text:p>
          </table:table-cell>
          <table:table-cell table:style-name="ce2" office:value-type="string" calcext:value-type="string">
            <text:p>SEGURO ACCIDENTES CONVENIO</text:p>
          </table:table-cell>
          <table:table-cell table:style-name="ce2" office:value-type="string" calcext:value-type="string">
            <text:p>A28007748-ALLIANZ-RAS SEGUROS Y REASEG</text:p>
          </table:table-cell>
          <table:table-cell table:style-name="ce2" office:value-type="date" office:date-value="1902-08-30T06:14:24" calcext:value-type="date">
            <text:p>30/08/02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5-07" calcext:value-type="date">
            <text:p>07/05/00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2" office:value-type="string" calcext:value-type="string">
            <text:p>CONFECCIÓN SS Y 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6-07" calcext:value-type="date">
            <text:p>07/06/00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2" office:value-type="string" calcext:value-type="string">
            <text:p>TELAS ESPECTÁCULO JARDÍ ARTÍSTIC</text:p>
          </table:table-cell>
          <table:table-cell table:style-name="ce2" office:value-type="string" calcext:value-type="string">
            <text:p>B12085486-PHENIX TEXTIL, SL</text:p>
          </table:table-cell>
          <table:table-cell table:style-name="ce2" office:value-type="date" office:date-value="1900-02-06T20:24:00" calcext:value-type="date">
            <text:p>06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2017/091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2" office:value-type="string" calcext:value-type="string">
            <text:p>AUTOBÚS VLC-BORRIANA-VLCCLASE MAGISTRAL D. CLÁSICA</text:p>
          </table:table-cell>
          <table:table-cell table:style-name="ce2" office:value-type="string" calcext:value-type="string">
            <text:p>B96608088-AUTOCARES PASCUAL PUERTO SL</text:p>
          </table:table-cell>
          <table:table-cell table:style-name="ce2" office:value-type="date" office:date-value="1900-08-07" calcext:value-type="date">
            <text:p>07/08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15" calcext:value-type="date">
            <text:p>15/01/0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2" office:value-type="string" calcext:value-type="string">
            <text:p>MERIENDA VISITA CONSERVATORICASTELLÓN (PIANOS)</text:p>
          </table:table-cell>
          <table:table-cell table:style-name="ce2" office:value-type="string" calcext:value-type="string">
            <text:p>E12836573-FORN DE MASIANET, CB</text:p>
          </table:table-cell>
          <table:table-cell table:style-name="ce2" office:value-type="date" office:date-value="1900-03-10T06:28:48" calcext:value-type="date">
            <text:p>10/03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017.0000042</text:p>
          </table:table-cell>
          <table:table-cell table:style-name="ce5" office:value-type="date" office:date-value="2017-03-17" calcext:value-type="date">
            <text:p>17/03/2017</text:p>
          </table:table-cell>
          <table:table-cell table:style-name="ce2" office:value-type="string" calcext:value-type="string">
            <text:p>ENMARCADO GRABADO (INTERCAMBIOMUSICAL L'ELIANA)</text:p>
          </table:table-cell>
          <table:table-cell table:style-name="ce2" office:value-type="string" calcext:value-type="string">
            <text:p>MARIN GARCIA, INDALENCIO</text:p>
          </table:table-cell>
          <table:table-cell table:style-name="ce2" office:value-type="date" office:date-value="1900-01-27T00:14:24" calcext:value-type="date">
            <text:p>27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6559-09-17" calcext:value-type="date">
            <text:p>17/09/59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2" office:value-type="string" calcext:value-type="string">
            <text:p>2.000 FOLLETOS PUBLICIDAD CENTRO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2" office:value-type="date" office:date-value="1900-04-21T12:43:12" calcext:value-type="date">
            <text:p>21/04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8-06" calcext:value-type="date">
            <text:p>06/08/00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2" office:value-type="string" calcext:value-type="string">
            <text:p>CONFECCIÓN SS Y NÓMINAS 03/17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3-15" calcext:value-type="date">
            <text:p>15/03/00</text:p>
          </table:table-cell>
          <table:table-cell table:style-name="ce5" office:value-type="date" office:date-value="2017-04-01" calcext:value-type="date">
            <text:p>01/04/2017</text:p>
          </table:table-cell>
          <table:table-cell table:style-name="ce2" office:value-type="string" calcext:value-type="string">
            <text:p>COMIDA INTERCAMBIO L'ELIANA</text:p>
          </table:table-cell>
          <table:table-cell table:style-name="ce2" office:value-type="string" calcext:value-type="string">
            <text:p>TRAVER VILLALBA, JUAN LUIS</text:p>
          </table:table-cell>
          <table:table-cell table:style-name="ce2" office:value-type="date" office:date-value="1900-09-12T12:00:00" calcext:value-type="date">
            <text:p>12/09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06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2" office:value-type="string" calcext:value-type="string">
            <text:p>CARTELLS I DÍPTICS EAE I SM 2017</text:p>
          </table:table-cell>
          <table:table-cell table:style-name="ce2" office:value-type="string" calcext:value-type="string">
            <text:p>GRADOLÍ MARCO, ESTER</text:p>
          </table:table-cell>
          <table:table-cell table:style-name="ce2" office:value-type="date" office:date-value="1900-08-04T19:12:00" calcext:value-type="date">
            <text:p>04/08/00</text:p>
          </table:table-cell>
          <table:table-cell table:style-name="ce2" office:value-type="string" calcext:value-type="string">
            <text:p>PAGADA</text:p>
          </table:table-cell>
          <table:table-cell/>
          <table:table-cell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6561-07-21" calcext:value-type="date">
            <text:p>21/07/61</text:p>
          </table:table-cell>
          <table:table-cell table:style-name="ce5" office:value-type="date" office:date-value="2017-04-20" calcext:value-type="date">
            <text:p>20/04/2017</text:p>
          </table:table-cell>
          <table:table-cell table:style-name="ce2" office:value-type="string" calcext:value-type="string">
            <text:p>IMPRESIÓN CARTELERÍA EAE 2017 2.000 DÍPTICOS, 40 A3, 2 A3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2" office:value-type="date" office:date-value="1900-07-09T04:19:12" calcext:value-type="date">
            <text:p>09/07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0117095804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2" office:value-type="string" calcext:value-type="string">
            <text:p>PREVENCIÓN Y VIGILANCIA SALUD</text:p>
          </table:table-cell>
          <table:table-cell table:style-name="ce2" office:value-type="string" calcext:value-type="string">
            <text:p>B84412683-PREMAP SEGURIDAD Y SALUD, SL</text:p>
          </table:table-cell>
          <table:table-cell table:style-name="ce2" office:value-type="date" office:date-value="1903-01-02T12:00:00" calcext:value-type="date">
            <text:p>02/01/03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10-18" calcext:value-type="date">
            <text:p>18/10/00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2" office:value-type="string" calcext:value-type="string">
            <text:p>CONFECCIÓN SS Y NÓMINAS ABRIL 2017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6562-08-16" calcext:value-type="date">
            <text:p>16/08/62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2" office:value-type="string" calcext:value-type="string">
            <text:p>CARTELERÍA SETMANA MUSICAL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2" office:value-type="date" office:date-value="1900-04-09T10:19:12" calcext:value-type="date">
            <text:p>09/04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899-12-31" calcext:value-type="date">
            <text:p>31/12/99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2" office:value-type="string" calcext:value-type="string">
            <text:p>MERIENDA- EXPOSICIÓN ADULTOS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2" office:value-type="date" office:date-value="1900-03-06T16:48:00" calcext:value-type="date">
            <text:p>06/03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6563-02-09" calcext:value-type="date">
            <text:p>09/02/63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2" office:value-type="string" calcext:value-type="string">
            <text:p>CARTELERÍA FESTIVAL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2" office:value-type="date" office:date-value="1900-10-04T07:12:00" calcext:value-type="date">
            <text:p>04/10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V17/14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2" office:value-type="string" calcext:value-type="string">
            <text:p>CABLES AUDIO AULAS</text:p>
          </table:table-cell>
          <table:table-cell table:style-name="ce2" office:value-type="string" calcext:value-type="string">
            <text:p>B12365102-BURAUDIO, S.L.</text:p>
          </table:table-cell>
          <table:table-cell table:style-name="ce2" office:value-type="date" office:date-value="1900-08-23T08:09:36" calcext:value-type="date">
            <text:p>23/08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30" calcext:value-type="date">
            <text:p>30/01/00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2" office:value-type="string" calcext:value-type="string">
            <text:p>ALQUILER 240 SILLAS</text:p>
          </table:table-cell>
          <table:table-cell table:style-name="ce2" office:value-type="string" calcext:value-type="string">
            <text:p>B12816286-ANIMACION MONITORS, S.L.</text:p>
          </table:table-cell>
          <table:table-cell table:style-name="ce2" office:value-type="date" office:date-value="1900-10-16" calcext:value-type="date">
            <text:p>16/10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31/2017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2" office:value-type="string" calcext:value-type="string">
            <text:p>ACTOR I NARRADOREL VIATGE DE SOMNI</text:p>
          </table:table-cell>
          <table:table-cell table:style-name="ce2" office:value-type="string" calcext:value-type="string">
            <text:p>HEREDIA GALLÉN, SERGIO</text:p>
          </table:table-cell>
          <table:table-cell table:style-name="ce2" office:value-type="date" office:date-value="1900-08-29" calcext:value-type="date">
            <text:p>29/08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02" calcext:value-type="date">
            <text:p>02/01/00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2" office:value-type="string" calcext:value-type="string">
            <text:p>ESPECTÁCULO LAS MALETAS DE MIMI</text:p>
          </table:table-cell>
          <table:table-cell table:style-name="ce2" office:value-type="string" calcext:value-type="string">
            <text:p>CHAVES PEREZ, SERGIO</text:p>
          </table:table-cell>
          <table:table-cell table:style-name="ce2" office:value-type="date" office:date-value="1900-08-29" calcext:value-type="date">
            <text:p>29/08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4-15" calcext:value-type="date">
            <text:p>15/04/00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2" office:value-type="string" calcext:value-type="string">
            <text:p>SONORIZACIÓN FESTIVAL EL VIATGE DE L'ART - VIERNES Y SÁBADO</text:p>
          </table:table-cell>
          <table:table-cell table:style-name="ce2" office:value-type="string" calcext:value-type="string">
            <text:p>B98196975-PRESTO MUSIC PRODUCCIONES</text:p>
          </table:table-cell>
          <table:table-cell table:style-name="ce2" office:value-type="date" office:date-value="1903-06-11T09:36:00" calcext:value-type="date">
            <text:p>11/06/03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01" calcext:value-type="date">
            <text:p>01/01/00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2" office:value-type="string" calcext:value-type="string">
            <text:p>MERIENDA EXPOSICIÓN INFANTIL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2" office:value-type="date" office:date-value="1900-02-18T16:48:00" calcext:value-type="date">
            <text:p>18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1-01-10" calcext:value-type="date">
            <text:p>10/01/01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2" office:value-type="string" calcext:value-type="string">
            <text:p>CONFECCIÓN SEGURIDAD SOCIAL YNÓMINAS MAYO 2017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6564-02-21" calcext:value-type="date">
            <text:p>21/02/64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2" office:value-type="string" calcext:value-type="string">
            <text:p>CARTELERÍA DIVERSA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2" office:value-type="date" office:date-value="1900-05-19T08:38:24" calcext:value-type="date">
            <text:p>19/05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04" calcext:value-type="date">
            <text:p>04/01/00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2" office:value-type="string" calcext:value-type="string">
            <text:p>MERIENDA EXPO SENIOR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2" office:value-type="date" office:date-value="1900-03-06T01:12:00" calcext:value-type="date">
            <text:p>06/03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2371-10-02" calcext:value-type="date">
            <text:p>02/10/71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2" office:value-type="string" calcext:value-type="string">
            <text:p>ORLAS JA 7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2" office:value-type="date" office:date-value="1900-03-27T17:31:12" calcext:value-type="date">
            <text:p>27/03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V17/61</text:p>
          </table:table-cell>
          <table:table-cell table:style-name="ce5" office:value-type="date" office:date-value="2017-06-02" calcext:value-type="date">
            <text:p>02/06/2017</text:p>
          </table:table-cell>
          <table:table-cell table:style-name="ce2" office:value-type="string" calcext:value-type="string">
            <text:p>REPARTO CARTELERÍA</text:p>
          </table:table-cell>
          <table:table-cell table:style-name="ce2" office:value-type="string" calcext:value-type="string">
            <text:p>B12365102-BURAUDIO, S.L.</text:p>
          </table:table-cell>
          <table:table-cell table:style-name="ce2" office:value-type="date" office:date-value="1900-03-27T12:14:24" calcext:value-type="date">
            <text:p>27/03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0117132236</text:p>
          </table:table-cell>
          <table:table-cell table:style-name="ce5" office:value-type="date" office:date-value="2017-06-13" calcext:value-type="date">
            <text:p>13/06/2017</text:p>
          </table:table-cell>
          <table:table-cell table:style-name="ce2" office:value-type="string" calcext:value-type="string">
            <text:p>VIGILANCIA SALUD (PARTE INDIV.</text:p>
          </table:table-cell>
          <table:table-cell table:style-name="ce2" office:value-type="string" calcext:value-type="string">
            <text:p>B84412683-PREMAP SEGURIDAD Y SALUD, SL</text:p>
          </table:table-cell>
          <table:table-cell table:style-name="ce2" office:value-type="date" office:date-value="1900-02-10T01:26:24" calcext:value-type="date">
            <text:p>10/0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03" calcext:value-type="date">
            <text:p>03/01/00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2" office:value-type="string" calcext:value-type="string">
            <text:p>MERIENDA ORLAS JARDÍN ARTÍSTICO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2" office:value-type="date" office:date-value="1900-01-22T04:48:00" calcext:value-type="date">
            <text:p>22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2371-10-03" calcext:value-type="date">
            <text:p>03/10/71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2" office:value-type="string" calcext:value-type="string">
            <text:p>ORLAS DANZA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2" office:value-type="date" office:date-value="1900-04-10T18:14:24" calcext:value-type="date">
            <text:p>10/04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05" calcext:value-type="date">
            <text:p>05/01/00</text:p>
          </table:table-cell>
          <table:table-cell table:style-name="ce5" office:value-type="date" office:date-value="2017-06-21" calcext:value-type="date">
            <text:p>21/06/2017</text:p>
          </table:table-cell>
          <table:table-cell table:style-name="ce2" office:value-type="string" calcext:value-type="string">
            <text:p>MERIENDA ORLA DANZA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2" office:value-type="date" office:date-value="1900-01-17T21:36:00" calcext:value-type="date">
            <text:p>17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2017/4417</text:p>
          </table:table-cell>
          <table:table-cell table:style-name="ce5" office:value-type="date" office:date-value="2017-06-26" calcext:value-type="date">
            <text:p>26/06/2017</text:p>
          </table:table-cell>
          <table:table-cell table:style-name="ce2" office:value-type="string" calcext:value-type="string">
            <text:p>MATERIAL ARTE EAE 2017</text:p>
          </table:table-cell>
          <table:table-cell table:style-name="ce2" office:value-type="string" calcext:value-type="string">
            <text:p>B97488019-ESBOZOS TOT EN ART, SL</text:p>
          </table:table-cell>
          <table:table-cell table:style-name="ce2" office:value-type="date" office:date-value="1900-09-06T03:07:12" calcext:value-type="date">
            <text:p>06/09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V17/70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2" office:value-type="string" calcext:value-type="string">
            <text:p>FOCOS FESTIVAL FIN DE CURSO DANZA</text:p>
          </table:table-cell>
          <table:table-cell table:style-name="ce2" office:value-type="string" calcext:value-type="string">
            <text:p>B12365102-BURAUDIO, S.L.</text:p>
          </table:table-cell>
          <table:table-cell table:style-name="ce2" office:value-type="date" office:date-value="1900-06-29T12:00:00" calcext:value-type="date">
            <text:p>29/06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2370-12-27" calcext:value-type="date">
            <text:p>27/12/70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2" office:value-type="string" calcext:value-type="string">
            <text:p>MATERIAL CERÁMICA</text:p>
          </table:table-cell>
          <table:table-cell table:style-name="ce2" office:value-type="string" calcext:value-type="string">
            <text:p>B46032793-PRODESCO, S.L.</text:p>
          </table:table-cell>
          <table:table-cell table:style-name="ce2" office:value-type="date" office:date-value="1900-12-28T05:02:24" calcext:value-type="date">
            <text:p>28/1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24T20:31:12" calcext:value-type="date">
            <text:p>24/01/00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2" office:value-type="string" calcext:value-type="string">
            <text:p>LIMPIEZA 6 MANTONES</text:p>
          </table:table-cell>
          <table:table-cell table:style-name="ce2" office:value-type="string" calcext:value-type="string">
            <text:p>BRACEROS QUESADA, M DESPOSO</text:p>
          </table:table-cell>
          <table:table-cell table:style-name="ce2" office:value-type="date" office:date-value="1900-03-30" calcext:value-type="date">
            <text:p>30/03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LIF009103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2" office:value-type="string" calcext:value-type="string">
            <text:p>DERECHOS REPROGRÁFICOSCURSO 2016-2017</text:p>
          </table:table-cell>
          <table:table-cell table:style-name="ce2" office:value-type="string" calcext:value-type="string">
            <text:p>V78652203-CENTRO ESPAÑOL DE DERECHOS</text:p>
          </table:table-cell>
          <table:table-cell table:style-name="ce2" office:value-type="date" office:date-value="1900-07-25T00:57:36" calcext:value-type="date">
            <text:p>25/07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12-10" calcext:value-type="date">
            <text:p>10/12/00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2" office:value-type="string" calcext:value-type="string">
            <text:p>2 FLECOS (MATERIAL AULA)</text:p>
          </table:table-cell>
          <table:table-cell table:style-name="ce2" office:value-type="string" calcext:value-type="string">
            <text:p>FERNÁNDEZ BONILLO, RICARDO</text:p>
          </table:table-cell>
          <table:table-cell table:style-name="ce2" office:value-type="date" office:date-value="1900-01-23" calcext:value-type="date">
            <text:p>23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1-05-01" calcext:value-type="date">
            <text:p>01/05/01</text:p>
          </table:table-cell>
          <table:table-cell table:style-name="ce5" office:value-type="date" office:date-value="2017-07-02" calcext:value-type="date">
            <text:p>02/07/2017</text:p>
          </table:table-cell>
          <table:table-cell table:style-name="ce2" office:value-type="string" calcext:value-type="string">
            <text:p>CONFECCIÓN SS Y 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00027</text:p>
          </table:table-cell>
          <table:table-cell table:style-name="ce5" office:value-type="date" office:date-value="2017-07-14" calcext:value-type="date">
            <text:p>14/07/2017</text:p>
          </table:table-cell>
          <table:table-cell table:style-name="ce2" office:value-type="string" calcext:value-type="string">
            <text:p>VISITA MUSEO VILAFAMÉS (37)EAE 2017</text:p>
          </table:table-cell>
          <table:table-cell table:style-name="ce2" office:value-type="string" calcext:value-type="string">
            <text:p>G12069498-MUSEO DE ARTE CONTEMPORÁNE</text:p>
          </table:table-cell>
          <table:table-cell table:style-name="ce2" office:value-type="date" office:date-value="1900-04-20" calcext:value-type="date">
            <text:p>20/04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1-17</text:p>
          </table:table-cell>
          <table:table-cell table:style-name="ce5" office:value-type="date" office:date-value="2017-07-14" calcext:value-type="date">
            <text:p>14/07/2017</text:p>
          </table:table-cell>
          <table:table-cell table:style-name="ce2" office:value-type="string" calcext:value-type="string">
            <text:p>GRABACIÓN Y EDICIÓN VIDEOSVIATGE DE L'ART</text:p>
          </table:table-cell>
          <table:table-cell table:style-name="ce2" office:value-type="string" calcext:value-type="string">
            <text:p>BARTOL GUILLAMON, VERÓNICA</text:p>
          </table:table-cell>
          <table:table-cell table:style-name="ce2" office:value-type="date" office:date-value="1900-12-15" calcext:value-type="date">
            <text:p>15/12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07" calcext:value-type="date">
            <text:p>07/01/00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2" office:value-type="string" calcext:value-type="string">
            <text:p>CLASE DANZAS URBANAS</text:p>
          </table:table-cell>
          <table:table-cell table:style-name="ce2" office:value-type="string" calcext:value-type="string">
            <text:p>E12773594-ONDANCE</text:p>
          </table:table-cell>
          <table:table-cell table:style-name="ce2" office:value-type="date" office:date-value="1900-06-08" calcext:value-type="date">
            <text:p>08/06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string" calcext:value-type="string">
            <text:p>17F00596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2" office:value-type="string" calcext:value-type="string">
            <text:p>SERVICIO AUTOBUSES EAE 2017</text:p>
          </table:table-cell>
          <table:table-cell table:style-name="ce2" office:value-type="string" calcext:value-type="string">
            <text:p>B12310249-RUTAS RODRIGUEZ, S.L.</text:p>
          </table:table-cell>
          <table:table-cell table:style-name="ce2" office:value-type="date" office:date-value="1902-03-24" calcext:value-type="date">
            <text:p>24/03/02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1-10-01" calcext:value-type="date">
            <text:p>01/10/01</text:p>
          </table:table-cell>
          <table:table-cell table:style-name="ce5" office:value-type="date" office:date-value="2017-07-25" calcext:value-type="date">
            <text:p>25/07/2017</text:p>
          </table:table-cell>
          <table:table-cell table:style-name="ce2" office:value-type="string" calcext:value-type="string">
            <text:p>CONFECCIÓN SEGURIDAD SOCIAL Y NÓMINAS JULIO 2017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0-01-06" calcext:value-type="date">
            <text:p>06/01/00</text:p>
          </table:table-cell>
          <table:table-cell table:style-name="ce5" office:value-type="date" office:date-value="2017-07-27" calcext:value-type="date">
            <text:p>27/07/2017</text:p>
          </table:table-cell>
          <table:table-cell table:style-name="ce2" office:value-type="string" calcext:value-type="string">
            <text:p>AGUA, PLATOS, VASOS EAE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2" office:value-type="date" office:date-value="1900-01-20T03:36:00" calcext:value-type="date">
            <text:p>20/01/00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6571-05-08" calcext:value-type="date">
            <text:p>08/05/71</text:p>
          </table:table-cell>
          <table:table-cell table:style-name="ce5" office:value-type="date" office:date-value="2017-09-05" calcext:value-type="date">
            <text:p>05/09/2017</text:p>
          </table:table-cell>
          <table:table-cell table:style-name="ce2" office:value-type="string" calcext:value-type="string">
            <text:p>IMPRESIÓN FOLLETOS Y BUZONEO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2" office:value-type="date" office:date-value="1901-12-24T18:57:36" calcext:value-type="date">
            <text:p>24/12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2-01-20" calcext:value-type="date">
            <text:p>20/01/02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2" office:value-type="string" calcext:value-type="string">
            <text:p>CONFECCIÓN SS Y 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.326.2699041</text:p>
          </table:table-cell>
          <table:table-cell table:style-name="ce2" office:value-type="date" office:date-value="1902-04-01" calcext:value-type="date">
            <text:p>01/04/02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2" office:value-type="string" calcext:value-type="string">
            <text:p>CONFECCIÓN NÓMINAS Y SSSETIEMBRE 2017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2" office:value-type="date" office:date-value="1901-04-13T10:19:12" calcext:value-type="date">
            <text:p>13/04/01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2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10"/>
          <table:table-cell table:number-columns-repeated="1016"/>
        </table:table-row>
        <table:table-row table:style-name="ro2" table:number-rows-repeated="11">
          <table:table-cell table:style-name="ce2" table:number-columns-repeated="2"/>
          <table:table-cell table:style-name="ce5"/>
          <table:table-cell table:style-name="ce2" table:number-columns-repeated="4"/>
          <table:table-cell table:number-columns-repeated="1017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Times New Roman Bold" svg:font-family="'Times New Roman Bold'" style:font-family-generic="swiss"/>
    <style:font-face style:name="Times New Roman Italic" svg:font-family="'Times New Roman Ital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month number:style="long" number:textual="true"/>
      <number:text> </number:text>
      <number:day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2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2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2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2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30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ca" number:country="ES">
      <loext:text> </loext:text>
      <loext:fill-character> </loext:fill-character>
      <number:text>-    </number:text>
    </number:number-style>
    <number:text-style style:name="N10132" number:language="ca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ca" number:country="ES">
      <loext:text> </loext:text>
      <loext:fill-character> </loext:fill-character>
      <number:text>- € </number:text>
    </number:number-style>
    <number:text-style style:name="N10133" number:language="ca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ca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26mm" fo:margin-bottom="6.1mm" fo:margin-left="7.04mm" fo:margin-right="7.6mm" style:print-page-order="ttb" style:first-page-number="continue" style:scale-to="94%" style:writing-mode="lr-tb" style:print="charts drawings objects zero-values"/>
      <style:header-style>
        <style:header-footer-properties fo:min-height="9.6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style:region-left>
          <text:p>CONTRATACIÓN 2017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E_Engine</meta:initial-creator>
    <meta:creation-date>2017-10-03T05:15:18</meta:creation-date>
    <dc:date>2017-10-03T11:59:22.135000000</dc:date>
    <meta:generator>LibreOffice/5.2.0.4$Windows_x86 LibreOffice_project/066b007f5ebcc236395c7d282ba488bca6720265</meta:generator>
    <meta:editing-duration>PT10M44S</meta:editing-duration>
    <meta:editing-cycles>4</meta:editing-cycles>
    <meta:document-statistic meta:table-count="3" meta:cell-count="644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