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36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6.2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28.8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25.79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auto" style:column-width="27.64mm"/>
    </style:style>
    <style:style style:name="ro1" style:family="table-row">
      <style:table-row-properties style:row-height="11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ddddd"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uro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dddddd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12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font-name="Arial" fo:font-size="8pt" style:font-size-asian="8pt" style:font-size-complex="8pt"/>
    </style:style>
    <style:style style:name="ce2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font-name="Arial" fo:font-size="8pt" style:font-size-asian="8pt" style:font-size-complex="8pt"/>
    </style:style>
    <style:style style:name="ce25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 table:print-ranges="Hoja1.A1:Hoja1.R3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2"/>
        <table:table-column table:style-name="co6" table:visibility="collapse" table:default-cell-style-name="ce12"/>
        <table:table-column table:style-name="co7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2"/>
        <table:table-column table:style-name="co14" table:number-columns-repeated="235" table:default-cell-style-name="ce3"/>
        <table:table-column table:style-name="co14" table:number-columns-repeated="767" table:default-cell-style-name="ce23"/>
        <table:table-column table:style-name="co14" table:default-cell-style-name="ce24"/>
        <table:table-column table:style-name="co14" table:number-columns-repeated="2" table:default-cell-style-name="ce25"/>
        <table:table-column table:style-name="co14" table:default-cell-style-name="Default"/>
        <table:table-row table:style-name="ro1">
          <table:table-cell table:style-name="ce1" office:value-type="string" calcext:value-type="string">
            <text:p>PROF</text:p>
          </table:table-cell>
          <table:table-cell table:style-name="ce4" office:value-type="string" calcext:value-type="string">
            <text:p>tipus relació</text:p>
          </table:table-cell>
          <table:table-cell table:style-name="ce5" office:value-type="string" calcext:value-type="string">
            <text:p>%jornada</text:p>
          </table:table-cell>
          <table:table-cell table:style-name="ce4" office:value-type="string" calcext:value-type="string">
            <text:p>hores setmana</text:p>
          </table:table-cell>
          <table:table-cell table:style-name="ce7" office:value-type="string" calcext:value-type="string">
            <text:p>antiguitat</text:p>
          </table:table-cell>
          <table:table-cell table:style-name="ce10" office:value-type="string" calcext:value-type="string">
            <text:p>trienis</text:p>
          </table:table-cell>
          <table:table-cell table:style-name="ce5" office:value-type="string" calcext:value-type="string">
            <text:p>trienis</text:p>
          </table:table-cell>
          <table:table-cell table:style-name="ce13" office:value-type="string" calcext:value-type="string">
            <text:p>SALARI MENSUAL</text:p>
          </table:table-cell>
          <table:table-cell table:number-columns-repeated="2" table:style-name="ce13" office:value-type="string" calcext:value-type="string">
            <text:p>COMPLEMENT PERSONAL MENSUAL</text:p>
          </table:table-cell>
          <table:table-cell table:style-name="ce13" office:value-type="string" calcext:value-type="string">
            <text:p>TRIENIS MENSUAL</text:p>
          </table:table-cell>
          <table:table-cell table:style-name="ce13" office:value-type="string" calcext:value-type="string">
            <text:p>COMPLEMENT DIRECCIÓ MENSUAL</text:p>
          </table:table-cell>
          <table:table-cell table:style-name="ce13" office:value-type="string" calcext:value-type="string">
            <text:p>TOTAL MENSUAL</text:p>
          </table:table-cell>
          <table:table-cell table:style-name="ce18" office:value-type="string" calcext:value-type="string">
            <text:p>SALARI BASE ANUAL (x14)</text:p>
          </table:table-cell>
          <table:table-cell table:style-name="ce18" office:value-type="string" calcext:value-type="string">
            <text:p>COMPLEMENT PERSONAL ANUAL (x12)</text:p>
          </table:table-cell>
          <table:table-cell table:style-name="ce18" office:value-type="string" calcext:value-type="string">
            <text:p>TRIENIS ANUAL (x14)</text:p>
          </table:table-cell>
          <table:table-cell table:style-name="ce18" office:value-type="string" calcext:value-type="string">
            <text:p>COMPLEMENT DIRECCIÓ ANUAL (x14)</text:p>
          </table:table-cell>
          <table:table-cell table:style-name="ce18" office:value-type="string" calcext:value-type="string">
            <text:p>TOTAL ANUAL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])/37.5" office:value-type="float" office:value="10.6666666666667" calcext:value-type="float">
            <text:p>10,6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16-10-05" calcext:value-type="date">
            <text:p>05/10/2016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55.81" calcext:value-type="float">
            <text:p>1555,81</text:p>
          </table:table-cell>
          <table:table-cell table:style-name="ce14" table:formula="of:=[.G2]*([.C2]/100)" office:value-type="float" office:value="165.953066666667" calcext:value-type="float">
            <text:p>165,95 € </text:p>
          </table:table-cell>
          <table:table-cell office:value-type="float" office:value="81.42" calcext:value-type="float">
            <text:p>81,42</text:p>
          </table:table-cell>
          <table:table-cell table:style-name="ce14" table:formula="of:=[.I2]*([.C2]/100)" office:value-type="float" office:value="8.6848" calcext:value-type="float">
            <text:p>8,68 € </text:p>
          </table:table-cell>
          <table:table-cell table:style-name="ce14" table:formula="of:=([.F2]*28.99)*([.C2]/100)" office:value-type="float" office:value="0" calcext:value-type="float">
            <text:p>- € </text:p>
          </table:table-cell>
          <table:table-cell/>
          <table:table-cell table:style-name="ce17" table:formula="of:=SUM([.H2];[.J2];[.K2];[.L2])" office:value-type="float" office:value="174.637866666667" calcext:value-type="float">
            <text:p>174,64 € </text:p>
          </table:table-cell>
          <table:table-cell table:style-name="ce19" table:formula="of:=14*[.H2]" office:value-type="float" office:value="2323.34293333333" calcext:value-type="float">
            <text:p>2.323,34 € </text:p>
          </table:table-cell>
          <table:table-cell table:style-name="ce20" table:formula="of:=12*[.J2]" office:value-type="float" office:value="104.2176" calcext:value-type="float">
            <text:p>104,22 € </text:p>
          </table:table-cell>
          <table:table-cell table:style-name="ce20" table:formula="of:=14*[.K2]" office:value-type="float" office:value="0" calcext:value-type="float">
            <text:p>- € </text:p>
          </table:table-cell>
          <table:table-cell table:style-name="ce20" table:formula="of:=14*[.L2]" office:value-type="float" office:value="0" calcext:value-type="float">
            <text:p>- € </text:p>
          </table:table-cell>
          <table:table-cell table:formula="of:=SUM([.N2:.Q2])" office:value-type="currency" office:currency="EUR" office:value="2427.56053333333" calcext:value-type="currency">
            <text:p>2.427,5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]*([.C3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3]*([.C3]/100)" office:value-type="float" office:value="727.51" calcext:value-type="float">
            <text:p>727,51 € </text:p>
          </table:table-cell>
          <table:table-cell table:style-name="ce14" table:formula="of:=([.F3]*28.99)*([.C3]/100)" office:value-type="float" office:value="86.97" calcext:value-type="float">
            <text:p>86,97 € </text:p>
          </table:table-cell>
          <table:table-cell table:style-name="ce14"/>
          <table:table-cell table:style-name="ce17" table:formula="of:=SUM([.H3];[.J3];[.K3];[.L3])" office:value-type="float" office:value="2371.29" calcext:value-type="float">
            <text:p>2.371,29 € </text:p>
          </table:table-cell>
          <table:table-cell table:style-name="ce19" table:formula="of:=14*[.H3]" office:value-type="float" office:value="21795.34" calcext:value-type="float">
            <text:p>21.795,34 € </text:p>
          </table:table-cell>
          <table:table-cell table:style-name="ce20" table:formula="of:=12*[.J3]" office:value-type="float" office:value="8730.12" calcext:value-type="float">
            <text:p>8.730,12 € </text:p>
          </table:table-cell>
          <table:table-cell table:style-name="ce20" table:formula="of:=14*[.K3]" office:value-type="float" office:value="1217.58" calcext:value-type="float">
            <text:p>1.217,58 € </text:p>
          </table:table-cell>
          <table:table-cell table:style-name="ce20" table:formula="of:=14*[.L3]" office:value-type="float" office:value="0" calcext:value-type="float">
            <text:p>- € </text:p>
          </table:table-cell>
          <table:table-cell table:formula="of:=SUM([.N3:.Q3])" office:value-type="currency" office:currency="EUR" office:value="31743.04" calcext:value-type="currency">
            <text:p>31.743,04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4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1-10-01" calcext:value-type="date">
            <text:p>01/10/2001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4]*([.C4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4]*([.C4]/100)" office:value-type="float" office:value="727.51" calcext:value-type="float">
            <text:p>727,51 € </text:p>
          </table:table-cell>
          <table:table-cell table:style-name="ce14" table:formula="of:=([.F4]*28.99)*([.C4]/100)" office:value-type="float" office:value="144.95" calcext:value-type="float">
            <text:p>144,95 € </text:p>
          </table:table-cell>
          <table:table-cell table:style-name="ce14"/>
          <table:table-cell table:style-name="ce17" table:formula="of:=SUM([.H4];[.J4];[.K4];[.L4])" office:value-type="float" office:value="2429.27" calcext:value-type="float">
            <text:p>2.429,27 € </text:p>
          </table:table-cell>
          <table:table-cell table:style-name="ce19" table:formula="of:=14*[.H4]" office:value-type="float" office:value="21795.34" calcext:value-type="float">
            <text:p>21.795,34 € </text:p>
          </table:table-cell>
          <table:table-cell table:style-name="ce20" table:formula="of:=12*[.J4]" office:value-type="float" office:value="8730.12" calcext:value-type="float">
            <text:p>8.730,12 € </text:p>
          </table:table-cell>
          <table:table-cell table:style-name="ce20" table:formula="of:=14*[.K4]" office:value-type="float" office:value="2029.3" calcext:value-type="float">
            <text:p>2.029,30 € </text:p>
          </table:table-cell>
          <table:table-cell table:style-name="ce20" table:formula="of:=14*[.L4]" office:value-type="float" office:value="0" calcext:value-type="float">
            <text:p>- € </text:p>
          </table:table-cell>
          <table:table-cell table:formula="of:=SUM([.N4:.Q4])" office:value-type="currency" office:currency="EUR" office:value="32554.76" calcext:value-type="currency">
            <text:p>32.554,7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5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8-10-08" calcext:value-type="date">
            <text:p>08/10/1998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5]*([.C5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5]*([.C5]/100)" office:value-type="float" office:value="727.51" calcext:value-type="float">
            <text:p>727,51 € </text:p>
          </table:table-cell>
          <table:table-cell table:style-name="ce14" table:formula="of:=([.F5]*28.99)*([.C5]/100)" office:value-type="float" office:value="173.94" calcext:value-type="float">
            <text:p>173,94 € </text:p>
          </table:table-cell>
          <table:table-cell table:style-name="ce14"/>
          <table:table-cell table:style-name="ce17" table:formula="of:=SUM([.H5];[.J5];[.K5];[.L5])" office:value-type="float" office:value="2458.26" calcext:value-type="float">
            <text:p>2.458,26 € </text:p>
          </table:table-cell>
          <table:table-cell table:style-name="ce19" table:formula="of:=14*[.H5]" office:value-type="float" office:value="21795.34" calcext:value-type="float">
            <text:p>21.795,34 € </text:p>
          </table:table-cell>
          <table:table-cell table:style-name="ce20" table:formula="of:=12*[.J5]" office:value-type="float" office:value="8730.12" calcext:value-type="float">
            <text:p>8.730,12 € </text:p>
          </table:table-cell>
          <table:table-cell table:style-name="ce20" table:formula="of:=14*[.K5]" office:value-type="float" office:value="2435.16" calcext:value-type="float">
            <text:p>2.435,16 € </text:p>
          </table:table-cell>
          <table:table-cell table:style-name="ce20" table:formula="of:=14*[.L5]" office:value-type="float" office:value="0" calcext:value-type="float">
            <text:p>- € </text:p>
          </table:table-cell>
          <table:table-cell table:formula="of:=SUM([.N5:.Q5])" office:value-type="currency" office:currency="EUR" office:value="32960.62" calcext:value-type="currency">
            <text:p>32.960,62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6])/37.5" office:value-type="float" office:value="18.1866666666667" calcext:value-type="float">
            <text:p>18,19</text:p>
          </table:table-cell>
          <table:table-cell table:style-name="ce2" office:value-type="float" office:value="6.82" calcext:value-type="float">
            <text:p>6,82</text:p>
          </table:table-cell>
          <table:table-cell table:style-name="ce8" office:value-type="date" office:date-value="2013-09-24" calcext:value-type="date">
            <text:p>24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6]*([.C6]/100)" office:value-type="float" office:value="283.131845333333" calcext:value-type="float">
            <text:p>283,13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6]*([.C6]/100)" office:value-type="float" office:value="14.807584" calcext:value-type="float">
            <text:p>14,81 € </text:p>
          </table:table-cell>
          <table:table-cell table:style-name="ce14" table:formula="of:=([.F6]*28.99)*([.C6]/100)" office:value-type="float" office:value="5.27231466666667" calcext:value-type="float">
            <text:p>5,27 € </text:p>
          </table:table-cell>
          <table:table-cell table:style-name="ce14"/>
          <table:table-cell table:style-name="ce17" table:formula="of:=SUM([.H6];[.J6];[.K6];[.L6])" office:value-type="float" office:value="303.211744" calcext:value-type="float">
            <text:p>303,21 € </text:p>
          </table:table-cell>
          <table:table-cell table:style-name="ce19" table:formula="of:=14*[.H6]" office:value-type="float" office:value="3963.84583466667" calcext:value-type="float">
            <text:p>3.963,85 € </text:p>
          </table:table-cell>
          <table:table-cell table:style-name="ce20" table:formula="of:=12*[.J6]" office:value-type="float" office:value="177.691008" calcext:value-type="float">
            <text:p>177,69 € </text:p>
          </table:table-cell>
          <table:table-cell table:style-name="ce20" table:formula="of:=14*[.K6]" office:value-type="float" office:value="73.8124053333333" calcext:value-type="float">
            <text:p>73,81 € </text:p>
          </table:table-cell>
          <table:table-cell table:style-name="ce20" table:formula="of:=14*[.L6]" office:value-type="float" office:value="0" calcext:value-type="float">
            <text:p>- € </text:p>
          </table:table-cell>
          <table:table-cell table:formula="of:=SUM([.N6:.Q6])" office:value-type="currency" office:currency="EUR" office:value="4215.349248" calcext:value-type="currency">
            <text:p>4.215,35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7])/37.5" office:value-type="float" office:value="12.4266666666667" calcext:value-type="float">
            <text:p>12,43</text:p>
          </table:table-cell>
          <table:table-cell table:style-name="ce2" office:value-type="float" office:value="4.66" calcext:value-type="float">
            <text:p>4,66</text:p>
          </table:table-cell>
          <table:table-cell table:style-name="ce8" office:value-type="date" office:date-value="2013-09-27" calcext:value-type="date">
            <text:p>27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7]*([.C7]/100)" office:value-type="float" office:value="193.459589333333" calcext:value-type="float">
            <text:p>193,46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7]*([.C7]/100)" office:value-type="float" office:value="10.117792" calcext:value-type="float">
            <text:p>10,12 € </text:p>
          </table:table-cell>
          <table:table-cell table:style-name="ce14" table:formula="of:=([.F7]*28.99)*([.C7]/100)" office:value-type="float" office:value="3.60249066666667" calcext:value-type="float">
            <text:p>3,60 € </text:p>
          </table:table-cell>
          <table:table-cell table:style-name="ce14"/>
          <table:table-cell table:style-name="ce17" table:formula="of:=SUM([.H7];[.J7];[.K7];[.L7])" office:value-type="float" office:value="207.179872" calcext:value-type="float">
            <text:p>207,18 € </text:p>
          </table:table-cell>
          <table:table-cell table:style-name="ce19" table:formula="of:=14*[.H7]" office:value-type="float" office:value="2708.43425066667" calcext:value-type="float">
            <text:p>2.708,43 € </text:p>
          </table:table-cell>
          <table:table-cell table:style-name="ce20" table:formula="of:=12*[.J7]" office:value-type="float" office:value="121.413504" calcext:value-type="float">
            <text:p>121,41 € </text:p>
          </table:table-cell>
          <table:table-cell table:style-name="ce20" table:formula="of:=14*[.K7]" office:value-type="float" office:value="50.4348693333333" calcext:value-type="float">
            <text:p>50,43 € </text:p>
          </table:table-cell>
          <table:table-cell table:style-name="ce20" table:formula="of:=14*[.L7]" office:value-type="float" office:value="0" calcext:value-type="float">
            <text:p>- € </text:p>
          </table:table-cell>
          <table:table-cell table:formula="of:=SUM([.N7:.Q7])" office:value-type="currency" office:currency="EUR" office:value="2880.282624" calcext:value-type="currency">
            <text:p>2.880,28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8])/37.5" office:value-type="float" office:value="58.6666666666667" calcext:value-type="float">
            <text:p>58,67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01-10-17" calcext:value-type="date">
            <text:p>17/10/2001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8]*([.C8]/100)" office:value-type="float" office:value="913.328533333333" calcext:value-type="float">
            <text:p>913,33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8]*([.C8]/100)" office:value-type="float" office:value="426.805866666667" calcext:value-type="float">
            <text:p>426,81 € </text:p>
          </table:table-cell>
          <table:table-cell table:style-name="ce14" table:formula="of:=([.F8]*28.99)*([.C8]/100)" office:value-type="float" office:value="85.0373333333333" calcext:value-type="float">
            <text:p>85,04 € </text:p>
          </table:table-cell>
          <table:table-cell table:style-name="ce14"/>
          <table:table-cell table:style-name="ce17" table:formula="of:=SUM([.H8];[.J8];[.K8];[.L8])" office:value-type="float" office:value="1425.17173333333" calcext:value-type="float">
            <text:p>1.425,17 € </text:p>
          </table:table-cell>
          <table:table-cell table:style-name="ce19" table:formula="of:=14*[.H8]" office:value-type="float" office:value="12786.5994666667" calcext:value-type="float">
            <text:p>12.786,60 € </text:p>
          </table:table-cell>
          <table:table-cell table:style-name="ce20" table:formula="of:=12*[.J8]" office:value-type="float" office:value="5121.6704" calcext:value-type="float">
            <text:p>5.121,67 € </text:p>
          </table:table-cell>
          <table:table-cell table:style-name="ce20" table:formula="of:=14*[.K8]" office:value-type="float" office:value="1190.52266666667" calcext:value-type="float">
            <text:p>1.190,52 € </text:p>
          </table:table-cell>
          <table:table-cell table:style-name="ce20" table:formula="of:=14*[.L8]" office:value-type="float" office:value="0" calcext:value-type="float">
            <text:p>- € </text:p>
          </table:table-cell>
          <table:table-cell table:formula="of:=SUM([.N8:.Q8])" office:value-type="currency" office:currency="EUR" office:value="19098.7925333333" calcext:value-type="currency">
            <text:p>19.098,79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8-01-29" calcext:value-type="date">
            <text:p>29/01/200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9]*([.C9]/100)" office:value-type="float" office:value="1556.81" calcext:value-type="float">
            <text:p>1.556,81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9]*([.C9]/100)" office:value-type="float" office:value="81.42" calcext:value-type="float">
            <text:p>81,42 € </text:p>
          </table:table-cell>
          <table:table-cell table:style-name="ce14" table:formula="of:=([.F9]*28.99)*([.C9]/100)" office:value-type="float" office:value="86.97" calcext:value-type="float">
            <text:p>86,97 € </text:p>
          </table:table-cell>
          <table:table-cell table:style-name="ce14" office:value-type="float" office:value="94.39" calcext:value-type="float">
            <text:p>94,39 € </text:p>
          </table:table-cell>
          <table:table-cell table:style-name="ce17" table:formula="of:=SUM([.H9];[.J9];[.K9];[.L9])" office:value-type="float" office:value="1819.59" calcext:value-type="float">
            <text:p>1.819,59 € </text:p>
          </table:table-cell>
          <table:table-cell table:style-name="ce19" table:formula="of:=14*[.H9]" office:value-type="float" office:value="21795.34" calcext:value-type="float">
            <text:p>21.795,34 € </text:p>
          </table:table-cell>
          <table:table-cell table:style-name="ce20" table:formula="of:=12*[.J9]" office:value-type="float" office:value="977.04" calcext:value-type="float">
            <text:p>977,04 € </text:p>
          </table:table-cell>
          <table:table-cell table:style-name="ce20" table:formula="of:=14*[.K9]" office:value-type="float" office:value="1217.58" calcext:value-type="float">
            <text:p>1.217,58 € </text:p>
          </table:table-cell>
          <table:table-cell table:style-name="ce20" table:formula="of:=14*[.L9]" office:value-type="float" office:value="1321.46" calcext:value-type="float">
            <text:p>1.321,46 € </text:p>
          </table:table-cell>
          <table:table-cell table:formula="of:=SUM([.N9:.Q9])" office:value-type="currency" office:currency="EUR" office:value="25311.42" calcext:value-type="currency">
            <text:p>25.311,42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0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7-10-02" calcext:value-type="date">
            <text:p>02/10/1997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0]*([.C10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0]*([.C10]/100)" office:value-type="float" office:value="727.51" calcext:value-type="float">
            <text:p>727,51 € </text:p>
          </table:table-cell>
          <table:table-cell table:style-name="ce14" table:formula="of:=([.F10]*28.99)*([.C10]/100)" office:value-type="float" office:value="173.94" calcext:value-type="float">
            <text:p>173,94 € </text:p>
          </table:table-cell>
          <table:table-cell table:style-name="ce14"/>
          <table:table-cell table:style-name="ce17" table:formula="of:=SUM([.H10];[.J10];[.K10];[.L10])" office:value-type="float" office:value="2458.26" calcext:value-type="float">
            <text:p>2.458,26 € </text:p>
          </table:table-cell>
          <table:table-cell table:style-name="ce19" table:formula="of:=14*[.H10]" office:value-type="float" office:value="21795.34" calcext:value-type="float">
            <text:p>21.795,34 € </text:p>
          </table:table-cell>
          <table:table-cell table:style-name="ce20" table:formula="of:=12*[.J10]" office:value-type="float" office:value="8730.12" calcext:value-type="float">
            <text:p>8.730,12 € </text:p>
          </table:table-cell>
          <table:table-cell table:style-name="ce20" table:formula="of:=14*[.K10]" office:value-type="float" office:value="2435.16" calcext:value-type="float">
            <text:p>2.435,16 € </text:p>
          </table:table-cell>
          <table:table-cell table:style-name="ce20" table:formula="of:=14*[.L10]" office:value-type="float" office:value="0" calcext:value-type="float">
            <text:p>- € </text:p>
          </table:table-cell>
          <table:table-cell table:formula="of:=SUM([.N10:.Q10])" office:value-type="currency" office:currency="EUR" office:value="32960.62" calcext:value-type="currency">
            <text:p>32.960,62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1])/37.5" office:value-type="float" office:value="49.3333333333333" calcext:value-type="float">
            <text:p>49,33</text:p>
          </table:table-cell>
          <table:table-cell table:style-name="ce2" office:value-type="float" office:value="18.5" calcext:value-type="float">
            <text:p>18,5</text:p>
          </table:table-cell>
          <table:table-cell table:style-name="ce8" office:value-type="date" office:date-value="1995-10-18" calcext:value-type="date">
            <text:p>18/10/1995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1]*([.C11]/100)" office:value-type="float" office:value="768.026266666667" calcext:value-type="float">
            <text:p>768,03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1]*([.C11]/100)" office:value-type="float" office:value="358.904933333333" calcext:value-type="float">
            <text:p>358,90 € </text:p>
          </table:table-cell>
          <table:table-cell table:style-name="ce14" table:formula="of:=([.F11]*28.99)*([.C11]/100)" office:value-type="float" office:value="100.112133333333" calcext:value-type="float">
            <text:p>100,11 € </text:p>
          </table:table-cell>
          <table:table-cell table:style-name="ce14"/>
          <table:table-cell table:style-name="ce17" table:formula="of:=SUM([.H11];[.J11];[.K11];[.L11])" office:value-type="float" office:value="1227.04333333333" calcext:value-type="float">
            <text:p>1.227,04 € </text:p>
          </table:table-cell>
          <table:table-cell table:style-name="ce19" table:formula="of:=14*[.H11]" office:value-type="float" office:value="10752.3677333333" calcext:value-type="float">
            <text:p>10.752,37 € </text:p>
          </table:table-cell>
          <table:table-cell table:style-name="ce20" table:formula="of:=12*[.J11]" office:value-type="float" office:value="4306.8592" calcext:value-type="float">
            <text:p>4.306,86 € </text:p>
          </table:table-cell>
          <table:table-cell table:style-name="ce20" table:formula="of:=14*[.K11]" office:value-type="float" office:value="1401.56986666667" calcext:value-type="float">
            <text:p>1.401,57 € </text:p>
          </table:table-cell>
          <table:table-cell table:style-name="ce20" table:formula="of:=14*[.L11]" office:value-type="float" office:value="0" calcext:value-type="float">
            <text:p>- € </text:p>
          </table:table-cell>
          <table:table-cell table:formula="of:=SUM([.N11:.Q11])" office:value-type="currency" office:currency="EUR" office:value="16460.7968" calcext:value-type="currency">
            <text:p>16.460,8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2])/37.5" office:value-type="float" office:value="10.6666666666667" calcext:value-type="float">
            <text:p>10,6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15-01-13" calcext:value-type="date">
            <text:p>13/01/2015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2]*([.C12]/100)" office:value-type="float" office:value="166.059733333333" calcext:value-type="float">
            <text:p>166,06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12]*([.C12]/100)" office:value-type="float" office:value="8.6848" calcext:value-type="float">
            <text:p>8,68 € </text:p>
          </table:table-cell>
          <table:table-cell table:style-name="ce14" table:formula="of:=([.F12]*28.99)*([.C12]/100)" office:value-type="float" office:value="0" calcext:value-type="float">
            <text:p>- € </text:p>
          </table:table-cell>
          <table:table-cell table:style-name="ce14"/>
          <table:table-cell table:style-name="ce17" table:formula="of:=SUM([.H12];[.J12];[.K12];[.L12])" office:value-type="float" office:value="174.744533333333" calcext:value-type="float">
            <text:p>174,74 € </text:p>
          </table:table-cell>
          <table:table-cell table:style-name="ce19" table:formula="of:=14*[.H12]" office:value-type="float" office:value="2324.83626666667" calcext:value-type="float">
            <text:p>2.324,84 € </text:p>
          </table:table-cell>
          <table:table-cell table:style-name="ce20" table:formula="of:=12*[.J12]" office:value-type="float" office:value="104.2176" calcext:value-type="float">
            <text:p>104,22 € </text:p>
          </table:table-cell>
          <table:table-cell table:style-name="ce20" table:formula="of:=14*[.K12]" office:value-type="float" office:value="0" calcext:value-type="float">
            <text:p>- € </text:p>
          </table:table-cell>
          <table:table-cell table:style-name="ce20" table:formula="of:=14*[.L12]" office:value-type="float" office:value="0" calcext:value-type="float">
            <text:p>- € </text:p>
          </table:table-cell>
          <table:table-cell table:formula="of:=SUM([.N12:.Q12])" office:value-type="currency" office:currency="EUR" office:value="2429.05386666667" calcext:value-type="currency">
            <text:p>2.429,05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4-10-08" calcext:value-type="date">
            <text:p>08/10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3]*([.C13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3]*([.C13]/100)" office:value-type="float" office:value="727.51" calcext:value-type="float">
            <text:p>727,51 € </text:p>
          </table:table-cell>
          <table:table-cell table:style-name="ce14" table:formula="of:=([.F13]*28.99)*([.C13]/100)" office:value-type="float" office:value="115.96" calcext:value-type="float">
            <text:p>115,96 € </text:p>
          </table:table-cell>
          <table:table-cell table:style-name="ce14"/>
          <table:table-cell table:style-name="ce17" table:formula="of:=SUM([.H13];[.J13];[.K13];[.L13])" office:value-type="float" office:value="2400.28" calcext:value-type="float">
            <text:p>2.400,28 € </text:p>
          </table:table-cell>
          <table:table-cell table:style-name="ce19" table:formula="of:=14*[.H13]" office:value-type="float" office:value="21795.34" calcext:value-type="float">
            <text:p>21.795,34 € </text:p>
          </table:table-cell>
          <table:table-cell table:style-name="ce20" table:formula="of:=12*[.J13]" office:value-type="float" office:value="8730.12" calcext:value-type="float">
            <text:p>8.730,12 € </text:p>
          </table:table-cell>
          <table:table-cell table:style-name="ce20" table:formula="of:=14*[.K13]" office:value-type="float" office:value="1623.44" calcext:value-type="float">
            <text:p>1.623,44 € </text:p>
          </table:table-cell>
          <table:table-cell table:style-name="ce20" table:formula="of:=14*[.L13]" office:value-type="float" office:value="0" calcext:value-type="float">
            <text:p>- € </text:p>
          </table:table-cell>
          <table:table-cell table:formula="of:=SUM([.N13:.Q13])" office:value-type="currency" office:currency="EUR" office:value="32148.9" calcext:value-type="currency">
            <text:p>32.148,9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4])/37.5" office:value-type="float" office:value="74.6666666666667" calcext:value-type="float">
            <text:p>74,67</text:p>
          </table:table-cell>
          <table:table-cell table:style-name="ce2" office:value-type="float" office:value="28" calcext:value-type="float">
            <text:p>28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4]*([.C14]/100)" office:value-type="float" office:value="1162.41813333333" calcext:value-type="float">
            <text:p>1.162,42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14]*([.C14]/100)" office:value-type="float" office:value="60.7936" calcext:value-type="float">
            <text:p>60,79 € </text:p>
          </table:table-cell>
          <table:table-cell table:style-name="ce14" table:formula="of:=([.F14]*28.99)*([.C14]/100)" office:value-type="float" office:value="43.2917333333333" calcext:value-type="float">
            <text:p>43,29 € </text:p>
          </table:table-cell>
          <table:table-cell table:style-name="ce14"/>
          <table:table-cell table:style-name="ce17" table:formula="of:=SUM([.H14];[.J14];[.K14];[.L14])" office:value-type="float" office:value="1266.50346666667" calcext:value-type="float">
            <text:p>1.266,50 € </text:p>
          </table:table-cell>
          <table:table-cell table:style-name="ce19" table:formula="of:=14*[.H14]" office:value-type="float" office:value="16273.8538666667" calcext:value-type="float">
            <text:p>16.273,85 € </text:p>
          </table:table-cell>
          <table:table-cell table:style-name="ce20" table:formula="of:=12*[.J14]" office:value-type="float" office:value="729.5232" calcext:value-type="float">
            <text:p>729,52 € </text:p>
          </table:table-cell>
          <table:table-cell table:style-name="ce20" table:formula="of:=14*[.K14]" office:value-type="float" office:value="606.084266666667" calcext:value-type="float">
            <text:p>606,08 € </text:p>
          </table:table-cell>
          <table:table-cell table:style-name="ce20" table:formula="of:=14*[.L14]" office:value-type="float" office:value="0" calcext:value-type="float">
            <text:p>- € </text:p>
          </table:table-cell>
          <table:table-cell table:formula="of:=SUM([.N14:.Q14])" office:value-type="currency" office:currency="EUR" office:value="17609.4613333333" calcext:value-type="currency">
            <text:p>17.609,4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5])/37.5" office:value-type="float" office:value="42.6666666666667" calcext:value-type="float">
            <text:p>42,67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04-05-04" calcext:value-type="date">
            <text:p>04/05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5]*([.C15]/100)" office:value-type="float" office:value="664.238933333333" calcext:value-type="float">
            <text:p>664,24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5]*([.C15]/100)" office:value-type="float" office:value="310.404266666667" calcext:value-type="float">
            <text:p>310,40 € </text:p>
          </table:table-cell>
          <table:table-cell table:style-name="ce14" table:formula="of:=([.F15]*28.99)*([.C15]/100)" office:value-type="float" office:value="49.4762666666667" calcext:value-type="float">
            <text:p>49,48 € </text:p>
          </table:table-cell>
          <table:table-cell table:style-name="ce14"/>
          <table:table-cell table:style-name="ce17" table:formula="of:=SUM([.H15];[.J15];[.K15];[.L15])" office:value-type="float" office:value="1024.11946666667" calcext:value-type="float">
            <text:p>1.024,12 € </text:p>
          </table:table-cell>
          <table:table-cell table:style-name="ce19" table:formula="of:=14*[.H15]" office:value-type="float" office:value="9299.34506666667" calcext:value-type="float">
            <text:p>9.299,35 € </text:p>
          </table:table-cell>
          <table:table-cell table:style-name="ce20" table:formula="of:=12*[.J15]" office:value-type="float" office:value="3724.8512" calcext:value-type="float">
            <text:p>3.724,85 € </text:p>
          </table:table-cell>
          <table:table-cell table:style-name="ce20" table:formula="of:=14*[.K15]" office:value-type="float" office:value="692.667733333333" calcext:value-type="float">
            <text:p>692,67 € </text:p>
          </table:table-cell>
          <table:table-cell table:style-name="ce20" table:formula="of:=14*[.L15]" office:value-type="float" office:value="0" calcext:value-type="float">
            <text:p>- € </text:p>
          </table:table-cell>
          <table:table-cell table:formula="of:=SUM([.N15:.Q15])" office:value-type="currency" office:currency="EUR" office:value="13716.864" calcext:value-type="currency">
            <text:p>13.716,8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6])/37.5" office:value-type="float" office:value="28.4266666666667" calcext:value-type="float">
            <text:p>28,43</text:p>
          </table:table-cell>
          <table:table-cell table:style-name="ce2" office:value-type="float" office:value="10.66" calcext:value-type="float">
            <text:p>10,66</text:p>
          </table:table-cell>
          <table:table-cell table:style-name="ce8" office:value-type="date" office:date-value="1992-10-08" calcext:value-type="date">
            <text:p>08/10/1992</text:p>
          </table:table-cell>
          <table:table-cell table:style-name="ce11" office:value-type="float" office:value="8" calcext:value-type="float">
            <text:p>8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6]*([.C16]/100)" office:value-type="float" office:value="442.549189333333" calcext:value-type="float">
            <text:p>442,55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6]*([.C16]/100)" office:value-type="float" office:value="206.806842666667" calcext:value-type="float">
            <text:p>206,81 € </text:p>
          </table:table-cell>
          <table:table-cell table:style-name="ce14" table:formula="of:=([.F16]*28.99)*([.C16]/100)" office:value-type="float" office:value="65.9271253333333" calcext:value-type="float">
            <text:p>65,93 € </text:p>
          </table:table-cell>
          <table:table-cell table:style-name="ce14"/>
          <table:table-cell table:style-name="ce17" table:formula="of:=SUM([.H16];[.J16];[.K16];[.L16])" office:value-type="float" office:value="715.283157333333" calcext:value-type="float">
            <text:p>715,28 € </text:p>
          </table:table-cell>
          <table:table-cell table:style-name="ce19" table:formula="of:=14*[.H16]" office:value-type="float" office:value="6195.68865066667" calcext:value-type="float">
            <text:p>6.195,69 € </text:p>
          </table:table-cell>
          <table:table-cell table:style-name="ce20" table:formula="of:=12*[.J16]" office:value-type="float" office:value="2481.682112" calcext:value-type="float">
            <text:p>2.481,68 € </text:p>
          </table:table-cell>
          <table:table-cell table:style-name="ce20" table:formula="of:=14*[.K16]" office:value-type="float" office:value="922.979754666667" calcext:value-type="float">
            <text:p>922,98 € </text:p>
          </table:table-cell>
          <table:table-cell table:style-name="ce20" table:formula="of:=14*[.L16]" office:value-type="float" office:value="0" calcext:value-type="float">
            <text:p>- € </text:p>
          </table:table-cell>
          <table:table-cell table:formula="of:=SUM([.N16:.Q16])" office:value-type="currency" office:currency="EUR" office:value="9600.35051733333" calcext:value-type="currency">
            <text:p>9.600,35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7])/37.5" office:value-type="float" office:value="72" calcext:value-type="float">
            <text:p>72,00</text:p>
          </table:table-cell>
          <table:table-cell table:style-name="ce2" office:value-type="float" office:value="27" calcext:value-type="float">
            <text:p>27</text:p>
          </table:table-cell>
          <table:table-cell office:value-type="date" office:date-value="2007-11-03" calcext:value-type="date">
            <text:p>03/11/2007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7]*([.C17]/100)" office:value-type="float" office:value="1120.9032" calcext:value-type="float">
            <text:p>1.120,90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17]*([.C17]/100)" office:value-type="float" office:value="58.6224" calcext:value-type="float">
            <text:p>58,62 € </text:p>
          </table:table-cell>
          <table:table-cell table:style-name="ce14" table:formula="of:=([.F17]*28.99)*([.C17]/100)" office:value-type="float" office:value="62.6184" calcext:value-type="float">
            <text:p>62,62 € </text:p>
          </table:table-cell>
          <table:table-cell table:style-name="ce14"/>
          <table:table-cell table:style-name="ce17" table:formula="of:=SUM([.H17];[.J17];[.K17];[.L17])" office:value-type="float" office:value="1242.144" calcext:value-type="float">
            <text:p>1.242,14 € </text:p>
          </table:table-cell>
          <table:table-cell table:style-name="ce19" table:formula="of:=14*[.H17]" office:value-type="float" office:value="15692.6448" calcext:value-type="float">
            <text:p>15.692,64 € </text:p>
          </table:table-cell>
          <table:table-cell table:style-name="ce20" table:formula="of:=12*[.J17]" office:value-type="float" office:value="703.4688" calcext:value-type="float">
            <text:p>703,47 € </text:p>
          </table:table-cell>
          <table:table-cell table:style-name="ce20" table:formula="of:=14*[.K17]" office:value-type="float" office:value="876.6576" calcext:value-type="float">
            <text:p>876,66 € </text:p>
          </table:table-cell>
          <table:table-cell table:style-name="ce20" table:formula="of:=14*[.L17]" office:value-type="float" office:value="0" calcext:value-type="float">
            <text:p>- € </text:p>
          </table:table-cell>
          <table:table-cell table:formula="of:=SUM([.N17:.Q17])" office:value-type="currency" office:currency="EUR" office:value="17272.7712" calcext:value-type="currency">
            <text:p>17.272,77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8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8]*([.C18]/100)" office:value-type="float" office:value="1556.81" calcext:value-type="float">
            <text:p>1.556,81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18]*([.C18]/100)" office:value-type="float" office:value="81.42" calcext:value-type="float">
            <text:p>81,42 € </text:p>
          </table:table-cell>
          <table:table-cell table:style-name="ce14" table:formula="of:=([.F18]*28.99)*([.C18]/100)" office:value-type="float" office:value="57.98" calcext:value-type="float">
            <text:p>57,98 € </text:p>
          </table:table-cell>
          <table:table-cell table:style-name="ce14"/>
          <table:table-cell table:style-name="ce17" table:formula="of:=SUM([.H18];[.J18];[.K18];[.L18])" office:value-type="float" office:value="1696.21" calcext:value-type="float">
            <text:p>1.696,21 € </text:p>
          </table:table-cell>
          <table:table-cell table:style-name="ce19" table:formula="of:=14*[.H18]" office:value-type="float" office:value="21795.34" calcext:value-type="float">
            <text:p>21.795,34 € </text:p>
          </table:table-cell>
          <table:table-cell table:style-name="ce20" table:formula="of:=12*[.J18]" office:value-type="float" office:value="977.04" calcext:value-type="float">
            <text:p>977,04 € </text:p>
          </table:table-cell>
          <table:table-cell table:style-name="ce20" table:formula="of:=14*[.K18]" office:value-type="float" office:value="811.72" calcext:value-type="float">
            <text:p>811,72 € </text:p>
          </table:table-cell>
          <table:table-cell table:style-name="ce20" table:formula="of:=14*[.L18]" office:value-type="float" office:value="0" calcext:value-type="float">
            <text:p>- € </text:p>
          </table:table-cell>
          <table:table-cell table:formula="of:=SUM([.N18:.Q18])" office:value-type="currency" office:currency="EUR" office:value="23584.1" calcext:value-type="currency">
            <text:p>23.584,1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9-09-30" calcext:value-type="date">
            <text:p>30/09/1999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19]*([.C19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19]*([.C19]/100)" office:value-type="float" office:value="727.51" calcext:value-type="float">
            <text:p>727,51 € </text:p>
          </table:table-cell>
          <table:table-cell table:style-name="ce14" table:formula="of:=([.F19]*28.99)*([.C19]/100)" office:value-type="float" office:value="173.94" calcext:value-type="float">
            <text:p>173,94 € </text:p>
          </table:table-cell>
          <table:table-cell table:style-name="ce16"/>
          <table:table-cell table:style-name="ce17" table:formula="of:=SUM([.H19];[.J19];[.K19];[.L27])" office:value-type="float" office:value="2708.35" calcext:value-type="float">
            <text:p>2.708,35 € </text:p>
          </table:table-cell>
          <table:table-cell table:style-name="ce19" table:formula="of:=14*[.H19]" office:value-type="float" office:value="21795.34" calcext:value-type="float">
            <text:p>21.795,34 € </text:p>
          </table:table-cell>
          <table:table-cell table:style-name="ce20" table:formula="of:=12*[.J19]" office:value-type="float" office:value="8730.12" calcext:value-type="float">
            <text:p>8.730,12 € </text:p>
          </table:table-cell>
          <table:table-cell table:style-name="ce20" table:formula="of:=14*[.K19]" office:value-type="float" office:value="2435.16" calcext:value-type="float">
            <text:p>2.435,16 € </text:p>
          </table:table-cell>
          <table:table-cell table:style-name="ce21"/>
          <table:table-cell table:formula="of:=SUM([.N19:.Q19])" office:value-type="currency" office:currency="EUR" office:value="32960.62" calcext:value-type="currency">
            <text:p>32.960,62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0])/37.5" office:value-type="float" office:value="13.3333333333333" calcext:value-type="float">
            <text:p>13,33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02-11-05" calcext:value-type="date">
            <text:p>05/11/2002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0]*([.C20]/100)" office:value-type="float" office:value="207.574666666667" calcext:value-type="float">
            <text:p>207,57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0]*([.C20]/100)" office:value-type="float" office:value="97.0013333333333" calcext:value-type="float">
            <text:p>97,00 € </text:p>
          </table:table-cell>
          <table:table-cell table:style-name="ce14" table:formula="of:=([.F20]*28.99)*([.C20]/100)" office:value-type="float" office:value="19.3266666666667" calcext:value-type="float">
            <text:p>19,33 € </text:p>
          </table:table-cell>
          <table:table-cell table:style-name="ce14"/>
          <table:table-cell table:style-name="ce17" table:formula="of:=SUM([.H20];[.J20];[.K20];[.L20])" office:value-type="float" office:value="323.902666666667" calcext:value-type="float">
            <text:p>323,90 € </text:p>
          </table:table-cell>
          <table:table-cell table:style-name="ce19" table:formula="of:=14*[.H20]" office:value-type="float" office:value="2906.04533333333" calcext:value-type="float">
            <text:p>2.906,05 € </text:p>
          </table:table-cell>
          <table:table-cell table:style-name="ce20" table:formula="of:=12*[.J20]" office:value-type="float" office:value="1164.016" calcext:value-type="float">
            <text:p>1.164,02 € </text:p>
          </table:table-cell>
          <table:table-cell table:style-name="ce20" table:formula="of:=14*[.K20]" office:value-type="float" office:value="270.573333333333" calcext:value-type="float">
            <text:p>270,57 € </text:p>
          </table:table-cell>
          <table:table-cell table:style-name="ce20" table:formula="of:=14*[.L20]" office:value-type="float" office:value="0" calcext:value-type="float">
            <text:p>- € </text:p>
          </table:table-cell>
          <table:table-cell table:formula="of:=SUM([.N20:.Q20])" office:value-type="currency" office:currency="EUR" office:value="4340.63466666667" calcext:value-type="currency">
            <text:p>4.340,63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1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1]*([.C21]/100)" office:value-type="float" office:value="1556.81" calcext:value-type="float">
            <text:p>1.556,81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21]*([.C21]/100)" office:value-type="float" office:value="81.42" calcext:value-type="float">
            <text:p>81,42 € </text:p>
          </table:table-cell>
          <table:table-cell table:style-name="ce14" table:formula="of:=([.F21]*28.99)*([.C21]/100)" office:value-type="float" office:value="57.98" calcext:value-type="float">
            <text:p>57,98 € </text:p>
          </table:table-cell>
          <table:table-cell table:style-name="ce14" office:value-type="float" office:value="94.39" calcext:value-type="float">
            <text:p>94,39 € </text:p>
          </table:table-cell>
          <table:table-cell table:style-name="ce17" table:formula="of:=SUM([.H21];[.J21];[.K21];[.L21])" office:value-type="float" office:value="1790.6" calcext:value-type="float">
            <text:p>1.790,60 € </text:p>
          </table:table-cell>
          <table:table-cell table:style-name="ce19" table:formula="of:=14*[.H21]" office:value-type="float" office:value="21795.34" calcext:value-type="float">
            <text:p>21.795,34 € </text:p>
          </table:table-cell>
          <table:table-cell table:style-name="ce20" table:formula="of:=12*[.J21]" office:value-type="float" office:value="977.04" calcext:value-type="float">
            <text:p>977,04 € </text:p>
          </table:table-cell>
          <table:table-cell table:style-name="ce20" table:formula="of:=14*[.K21]" office:value-type="float" office:value="811.72" calcext:value-type="float">
            <text:p>811,72 € </text:p>
          </table:table-cell>
          <table:table-cell table:style-name="ce20" table:formula="of:=14*[.L21]" office:value-type="float" office:value="1321.46" calcext:value-type="float">
            <text:p>1.321,46 € </text:p>
          </table:table-cell>
          <table:table-cell table:formula="of:=SUM([.N21:.Q21])" office:value-type="currency" office:currency="EUR" office:value="24905.56" calcext:value-type="currency">
            <text:p>24.905,5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2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4-11-14" calcext:value-type="date">
            <text:p>14/11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2]*([.C22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2]*([.C22]/100)" office:value-type="float" office:value="727.51" calcext:value-type="float">
            <text:p>727,51 € </text:p>
          </table:table-cell>
          <table:table-cell table:style-name="ce14" table:formula="of:=([.F22]*28.99)*([.C22]/100)" office:value-type="float" office:value="115.96" calcext:value-type="float">
            <text:p>115,96 € </text:p>
          </table:table-cell>
          <table:table-cell table:style-name="ce14"/>
          <table:table-cell table:style-name="ce17" table:formula="of:=SUM([.H22];[.J22];[.K22];[.L22])" office:value-type="float" office:value="2400.28" calcext:value-type="float">
            <text:p>2.400,28 € </text:p>
          </table:table-cell>
          <table:table-cell table:style-name="ce19" table:formula="of:=14*[.H22]" office:value-type="float" office:value="21795.34" calcext:value-type="float">
            <text:p>21.795,34 € </text:p>
          </table:table-cell>
          <table:table-cell table:style-name="ce20" table:formula="of:=12*[.J22]" office:value-type="float" office:value="8730.12" calcext:value-type="float">
            <text:p>8.730,12 € </text:p>
          </table:table-cell>
          <table:table-cell table:style-name="ce20" table:formula="of:=14*[.K22]" office:value-type="float" office:value="1623.44" calcext:value-type="float">
            <text:p>1.623,44 € </text:p>
          </table:table-cell>
          <table:table-cell table:style-name="ce20" table:formula="of:=14*[.L22]" office:value-type="float" office:value="0" calcext:value-type="float">
            <text:p>- € </text:p>
          </table:table-cell>
          <table:table-cell table:formula="of:=SUM([.N22:.Q22])" office:value-type="currency" office:currency="EUR" office:value="32148.9" calcext:value-type="currency">
            <text:p>32.148,9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8-09-30" calcext:value-type="date">
            <text:p>30/09/200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3]*([.C23]/100)" office:value-type="float" office:value="1556.81" calcext:value-type="float">
            <text:p>1.556,81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23]*([.C23]/100)" office:value-type="float" office:value="81.42" calcext:value-type="float">
            <text:p>81,42 € </text:p>
          </table:table-cell>
          <table:table-cell table:style-name="ce14" table:formula="of:=([.F23]*28.99)*([.C23]/100)" office:value-type="float" office:value="86.97" calcext:value-type="float">
            <text:p>86,97 € </text:p>
          </table:table-cell>
          <table:table-cell table:style-name="ce14"/>
          <table:table-cell table:style-name="ce17" table:formula="of:=SUM([.H23];[.J23];[.K23];[.L23])" office:value-type="float" office:value="1725.2" calcext:value-type="float">
            <text:p>1.725,20 € </text:p>
          </table:table-cell>
          <table:table-cell table:style-name="ce19" table:formula="of:=14*[.H23]" office:value-type="float" office:value="21795.34" calcext:value-type="float">
            <text:p>21.795,34 € </text:p>
          </table:table-cell>
          <table:table-cell table:style-name="ce20" table:formula="of:=12*[.J23]" office:value-type="float" office:value="977.04" calcext:value-type="float">
            <text:p>977,04 € </text:p>
          </table:table-cell>
          <table:table-cell table:style-name="ce20" table:formula="of:=14*[.K23]" office:value-type="float" office:value="1217.58" calcext:value-type="float">
            <text:p>1.217,58 € </text:p>
          </table:table-cell>
          <table:table-cell table:style-name="ce20" table:formula="of:=14*[.L23]" office:value-type="float" office:value="0" calcext:value-type="float">
            <text:p>- € </text:p>
          </table:table-cell>
          <table:table-cell table:formula="of:=SUM([.N23:.Q23])" office:value-type="currency" office:currency="EUR" office:value="23989.96" calcext:value-type="currency">
            <text:p>23.989,96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4])/37.5" office:value-type="float" office:value="63.0933333333333" calcext:value-type="float">
            <text:p>63,09</text:p>
          </table:table-cell>
          <table:table-cell table:style-name="ce2" office:value-type="float" office:value="23.66" calcext:value-type="float">
            <text:p>23,6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4]*([.C24]/100)" office:value-type="float" office:value="982.243322666667" calcext:value-type="float">
            <text:p>982,24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4]*([.C24]/100)" office:value-type="float" office:value="459.010309333333" calcext:value-type="float">
            <text:p>459,01 € </text:p>
          </table:table-cell>
          <table:table-cell table:style-name="ce14" table:formula="of:=([.F24]*28.99)*([.C24]/100)" office:value-type="float" office:value="54.872272" calcext:value-type="float">
            <text:p>54,87 € </text:p>
          </table:table-cell>
          <table:table-cell table:style-name="ce14"/>
          <table:table-cell table:style-name="ce17" table:formula="of:=SUM([.H24];[.J24];[.K24];[.L24])" office:value-type="float" office:value="1496.125904" calcext:value-type="float">
            <text:p>1.496,13 € </text:p>
          </table:table-cell>
          <table:table-cell table:style-name="ce19" table:formula="of:=14*[.H24]" office:value-type="float" office:value="13751.4065173333" calcext:value-type="float">
            <text:p>13.751,41 € </text:p>
          </table:table-cell>
          <table:table-cell table:style-name="ce20" table:formula="of:=12*[.J24]" office:value-type="float" office:value="5508.123712" calcext:value-type="float">
            <text:p>5.508,12 € </text:p>
          </table:table-cell>
          <table:table-cell table:style-name="ce20" table:formula="of:=14*[.K24]" office:value-type="float" office:value="768.211808" calcext:value-type="float">
            <text:p>768,21 € </text:p>
          </table:table-cell>
          <table:table-cell table:style-name="ce20" table:formula="of:=14*[.L24]" office:value-type="float" office:value="0" calcext:value-type="float">
            <text:p>- € </text:p>
          </table:table-cell>
          <table:table-cell table:formula="of:=SUM([.N24:.Q24])" office:value-type="currency" office:currency="EUR" office:value="20027.7420373333" calcext:value-type="currency">
            <text:p>20.027,74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5])/37.5" office:value-type="float" office:value="55.0933333333333" calcext:value-type="float">
            <text:p>55,09</text:p>
          </table:table-cell>
          <table:table-cell table:style-name="ce2" office:value-type="float" office:value="20.66" calcext:value-type="float">
            <text:p>20,6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5]*([.C25]/100)" office:value-type="float" office:value="857.698522666667" calcext:value-type="float">
            <text:p>857,70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5]*([.C25]/100)" office:value-type="float" office:value="400.809509333333" calcext:value-type="float">
            <text:p>400,81 € </text:p>
          </table:table-cell>
          <table:table-cell table:style-name="ce14" table:formula="of:=([.F25]*28.99)*([.C25]/100)" office:value-type="float" office:value="47.914672" calcext:value-type="float">
            <text:p>47,91 € </text:p>
          </table:table-cell>
          <table:table-cell table:style-name="ce14"/>
          <table:table-cell table:style-name="ce17" table:formula="of:=SUM([.H25];[.J25];[.K25];[.L25])" office:value-type="float" office:value="1306.422704" calcext:value-type="float">
            <text:p>1.306,42 € </text:p>
          </table:table-cell>
          <table:table-cell table:style-name="ce19" table:formula="of:=14*[.H25]" office:value-type="float" office:value="12007.7793173333" calcext:value-type="float">
            <text:p>12.007,78 € </text:p>
          </table:table-cell>
          <table:table-cell table:style-name="ce20" table:formula="of:=12*[.J25]" office:value-type="float" office:value="4809.714112" calcext:value-type="float">
            <text:p>4.809,71 € </text:p>
          </table:table-cell>
          <table:table-cell table:style-name="ce20" table:formula="of:=14*[.K25]" office:value-type="float" office:value="670.805408" calcext:value-type="float">
            <text:p>670,81 € </text:p>
          </table:table-cell>
          <table:table-cell table:style-name="ce20" table:formula="of:=14*[.L25]" office:value-type="float" office:value="0" calcext:value-type="float">
            <text:p>- € </text:p>
          </table:table-cell>
          <table:table-cell table:formula="of:=SUM([.N25:.Q25])" office:value-type="currency" office:currency="EUR" office:value="17488.2988373333" calcext:value-type="currency">
            <text:p>17.488,3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6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2-10-04" calcext:value-type="date">
            <text:p>04/10/2002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6]*([.C26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6]*([.C26]/100)" office:value-type="float" office:value="727.51" calcext:value-type="float">
            <text:p>727,51 € </text:p>
          </table:table-cell>
          <table:table-cell table:style-name="ce14" table:formula="of:=([.F26]*28.99)*([.C26]/100)" office:value-type="float" office:value="144.95" calcext:value-type="float">
            <text:p>144,95 € </text:p>
          </table:table-cell>
          <table:table-cell table:style-name="ce14"/>
          <table:table-cell table:style-name="ce17" table:formula="of:=SUM([.H26];[.J26];[.K26];[.L26])" office:value-type="float" office:value="2429.27" calcext:value-type="float">
            <text:p>2.429,27 € </text:p>
          </table:table-cell>
          <table:table-cell table:style-name="ce19" table:formula="of:=14*[.H26]" office:value-type="float" office:value="21795.34" calcext:value-type="float">
            <text:p>21.795,34 € </text:p>
          </table:table-cell>
          <table:table-cell table:style-name="ce20" table:formula="of:=12*[.J26]" office:value-type="float" office:value="8730.12" calcext:value-type="float">
            <text:p>8.730,12 € </text:p>
          </table:table-cell>
          <table:table-cell table:style-name="ce20" table:formula="of:=14*[.K26]" office:value-type="float" office:value="2029.3" calcext:value-type="float">
            <text:p>2.029,30 € </text:p>
          </table:table-cell>
          <table:table-cell table:style-name="ce20" table:formula="of:=14*[.L26]" office:value-type="float" office:value="0" calcext:value-type="float">
            <text:p>- € </text:p>
          </table:table-cell>
          <table:table-cell table:formula="of:=SUM([.N26:.Q26])" office:value-type="currency" office:currency="EUR" office:value="32554.76" calcext:value-type="currency">
            <text:p>32.554,76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7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5-10-18" calcext:value-type="date">
            <text:p>18/10/1995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7]*([.C27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7]*([.C27]/100)" office:value-type="float" office:value="727.51" calcext:value-type="float">
            <text:p>727,51 € </text:p>
          </table:table-cell>
          <table:table-cell table:style-name="ce14" table:formula="of:=([.F27]*28.99)*([.C27]/100)" office:value-type="float" office:value="202.93" calcext:value-type="float">
            <text:p>202,93 € </text:p>
          </table:table-cell>
          <table:table-cell table:style-name="ce14" office:value-type="float" office:value="250.09" calcext:value-type="float">
            <text:p>250,09 € </text:p>
          </table:table-cell>
          <table:table-cell table:style-name="ce17" table:formula="of:=SUM([.H27];[.J27];[.K27];[.L27])" office:value-type="float" office:value="2737.34" calcext:value-type="float">
            <text:p>2.737,34 € </text:p>
          </table:table-cell>
          <table:table-cell table:style-name="ce19" table:formula="of:=14*[.H27]" office:value-type="float" office:value="21795.34" calcext:value-type="float">
            <text:p>21.795,34 € </text:p>
          </table:table-cell>
          <table:table-cell table:style-name="ce20" table:formula="of:=12*[.J27]" office:value-type="float" office:value="8730.12" calcext:value-type="float">
            <text:p>8.730,12 € </text:p>
          </table:table-cell>
          <table:table-cell table:style-name="ce20" table:formula="of:=14*[.K27]" office:value-type="float" office:value="2841.02" calcext:value-type="float">
            <text:p>2.841,02 € </text:p>
          </table:table-cell>
          <table:table-cell table:style-name="ce20" table:formula="of:=14*[.L27]" office:value-type="float" office:value="3501.26" calcext:value-type="float">
            <text:p>3.501,26 € </text:p>
          </table:table-cell>
          <table:table-cell table:formula="of:=SUM([.N27:.Q27])" office:value-type="currency" office:currency="EUR" office:value="36867.74" calcext:value-type="currency">
            <text:p>36.867,74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8])/37.5" office:value-type="float" office:value="30.2133333333333" calcext:value-type="float">
            <text:p>30,21</text:p>
          </table:table-cell>
          <table:table-cell table:style-name="ce2" office:value-type="float" office:value="11.33" calcext:value-type="float">
            <text:p>11,33</text:p>
          </table:table-cell>
          <table:table-cell table:style-name="ce8" office:value-type="date" office:date-value="2013-09-26" calcext:value-type="date">
            <text:p>26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8]*([.C28]/100)" office:value-type="float" office:value="470.364194666667" calcext:value-type="float">
            <text:p>470,36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28]*([.C28]/100)" office:value-type="float" office:value="24.599696" calcext:value-type="float">
            <text:p>24,60 € </text:p>
          </table:table-cell>
          <table:table-cell table:style-name="ce14" table:formula="of:=([.F28]*28.99)*([.C28]/100)" office:value-type="float" office:value="8.75884533333333" calcext:value-type="float">
            <text:p>8,76 € </text:p>
          </table:table-cell>
          <table:table-cell table:style-name="ce14"/>
          <table:table-cell table:style-name="ce17" table:formula="of:=SUM([.H28];[.J28];[.K28];[.L28])" office:value-type="float" office:value="503.722736" calcext:value-type="float">
            <text:p>503,72 € </text:p>
          </table:table-cell>
          <table:table-cell table:style-name="ce19" table:formula="of:=14*[.H28]" office:value-type="float" office:value="6585.09872533333" calcext:value-type="float">
            <text:p>6.585,10 € </text:p>
          </table:table-cell>
          <table:table-cell table:style-name="ce20" table:formula="of:=12*[.J28]" office:value-type="float" office:value="295.196352" calcext:value-type="float">
            <text:p>295,20 € </text:p>
          </table:table-cell>
          <table:table-cell table:style-name="ce20" table:formula="of:=14*[.K28]" office:value-type="float" office:value="122.623834666667" calcext:value-type="float">
            <text:p>122,62 € </text:p>
          </table:table-cell>
          <table:table-cell table:style-name="ce20" table:formula="of:=14*[.L28]" office:value-type="float" office:value="0" calcext:value-type="float">
            <text:p>- € </text:p>
          </table:table-cell>
          <table:table-cell table:formula="of:=SUM([.N28:.Q28])" office:value-type="currency" office:currency="EUR" office:value="7002.918912" calcext:value-type="currency">
            <text:p>7.002,92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5-10-01" calcext:value-type="date">
            <text:p>01/10/2005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29]*([.C29]/100)" office:value-type="float" office:value="1556.81" calcext:value-type="float">
            <text:p>1.556,81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29]*([.C29]/100)" office:value-type="float" office:value="727.51" calcext:value-type="float">
            <text:p>727,51 € </text:p>
          </table:table-cell>
          <table:table-cell table:style-name="ce14" table:formula="of:=([.F29]*28.99)*([.C29]/100)" office:value-type="float" office:value="115.96" calcext:value-type="float">
            <text:p>115,96 € </text:p>
          </table:table-cell>
          <table:table-cell table:style-name="ce14"/>
          <table:table-cell table:style-name="ce17" table:formula="of:=SUM([.H29];[.J29];[.K29];[.L29])" office:value-type="float" office:value="2400.28" calcext:value-type="float">
            <text:p>2.400,28 € </text:p>
          </table:table-cell>
          <table:table-cell table:style-name="ce19" table:formula="of:=14*[.H29]" office:value-type="float" office:value="21795.34" calcext:value-type="float">
            <text:p>21.795,34 € </text:p>
          </table:table-cell>
          <table:table-cell table:style-name="ce20" table:formula="of:=12*[.J29]" office:value-type="float" office:value="8730.12" calcext:value-type="float">
            <text:p>8.730,12 € </text:p>
          </table:table-cell>
          <table:table-cell table:style-name="ce20" table:formula="of:=14*[.K29]" office:value-type="float" office:value="1623.44" calcext:value-type="float">
            <text:p>1.623,44 € </text:p>
          </table:table-cell>
          <table:table-cell table:style-name="ce20" table:formula="of:=14*[.L29]" office:value-type="float" office:value="0" calcext:value-type="float">
            <text:p>- € </text:p>
          </table:table-cell>
          <table:table-cell table:formula="of:=SUM([.N29:.Q29])" office:value-type="currency" office:currency="EUR" office:value="32148.9" calcext:value-type="currency">
            <text:p>32.148,90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0])/37.5" office:value-type="float" office:value="42.6666666666667" calcext:value-type="float">
            <text:p>42,67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0]*([.C30]/100)" office:value-type="float" office:value="664.238933333333" calcext:value-type="float">
            <text:p>664,24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30]*([.C30]/100)" office:value-type="float" office:value="310.404266666667" calcext:value-type="float">
            <text:p>310,40 € </text:p>
          </table:table-cell>
          <table:table-cell table:style-name="ce14" table:formula="of:=([.F30]*28.99)*([.C30]/100)" office:value-type="float" office:value="37.1072" calcext:value-type="float">
            <text:p>37,11 € </text:p>
          </table:table-cell>
          <table:table-cell table:style-name="ce14"/>
          <table:table-cell table:style-name="ce17" table:formula="of:=SUM([.H30];[.J30];[.K30];[.L30])" office:value-type="float" office:value="1011.7504" calcext:value-type="float">
            <text:p>1.011,75 € </text:p>
          </table:table-cell>
          <table:table-cell table:style-name="ce19" table:formula="of:=14*[.H30]" office:value-type="float" office:value="9299.34506666667" calcext:value-type="float">
            <text:p>9.299,35 € </text:p>
          </table:table-cell>
          <table:table-cell table:style-name="ce20" table:formula="of:=12*[.J30]" office:value-type="float" office:value="3724.8512" calcext:value-type="float">
            <text:p>3.724,85 € </text:p>
          </table:table-cell>
          <table:table-cell table:style-name="ce20" table:formula="of:=14*[.K30]" office:value-type="float" office:value="519.5008" calcext:value-type="float">
            <text:p>519,50 € </text:p>
          </table:table-cell>
          <table:table-cell table:style-name="ce20" table:formula="of:=14*[.L30]" office:value-type="float" office:value="0" calcext:value-type="float">
            <text:p>- € </text:p>
          </table:table-cell>
          <table:table-cell table:formula="of:=SUM([.N30:.Q30])" office:value-type="currency" office:currency="EUR" office:value="13543.6970666667" calcext:value-type="currency">
            <text:p>13.543,70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1])/37.5" office:value-type="float" office:value="12.8" calcext:value-type="float">
            <text:p>12,80</text:p>
          </table:table-cell>
          <table:table-cell table:style-name="ce2" office:value-type="float" office:value="4.8" calcext:value-type="float">
            <text:p>4,8</text:p>
          </table:table-cell>
          <table:table-cell table:style-name="ce8" office:value-type="date" office:date-value="2013-09-27" calcext:value-type="date">
            <text:p>27/09/2013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1]*([.C31]/100)" office:value-type="float" office:value="199.27168" calcext:value-type="float">
            <text:p>199,27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31]*([.C31]/100)" office:value-type="float" office:value="10.42176" calcext:value-type="float">
            <text:p>10,42 € </text:p>
          </table:table-cell>
          <table:table-cell table:style-name="ce14" table:formula="of:=([.F31]*28.99)*([.C31]/100)" office:value-type="float" office:value="0" calcext:value-type="float">
            <text:p>- € </text:p>
          </table:table-cell>
          <table:table-cell table:style-name="ce14"/>
          <table:table-cell table:style-name="ce17" table:formula="of:=SUM([.H31];[.J31];[.K31];[.L31])" office:value-type="float" office:value="209.69344" calcext:value-type="float">
            <text:p>209,69 € </text:p>
          </table:table-cell>
          <table:table-cell table:style-name="ce19" table:formula="of:=14*[.H31]" office:value-type="float" office:value="2789.80352" calcext:value-type="float">
            <text:p>2.789,80 € </text:p>
          </table:table-cell>
          <table:table-cell table:style-name="ce20" table:formula="of:=12*[.J31]" office:value-type="float" office:value="125.06112" calcext:value-type="float">
            <text:p>125,06 € </text:p>
          </table:table-cell>
          <table:table-cell table:style-name="ce20" table:formula="of:=14*[.K31]" office:value-type="float" office:value="0" calcext:value-type="float">
            <text:p>- € </text:p>
          </table:table-cell>
          <table:table-cell table:style-name="ce20" table:formula="of:=14*[.L31]" office:value-type="float" office:value="0" calcext:value-type="float">
            <text:p>- € </text:p>
          </table:table-cell>
          <table:table-cell table:formula="of:=SUM([.N31:.Q31])" office:value-type="currency" office:currency="EUR" office:value="2914.86464" calcext:value-type="currency">
            <text:p>2.914,86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2])/37.5" office:value-type="float" office:value="30.2133333333333" calcext:value-type="float">
            <text:p>30,21</text:p>
          </table:table-cell>
          <table:table-cell table:style-name="ce2" office:value-type="float" office:value="11.33" calcext:value-type="float">
            <text:p>11,33</text:p>
          </table:table-cell>
          <table:table-cell table:style-name="ce8" office:value-type="date" office:date-value="1999-09-30" calcext:value-type="date">
            <text:p>30/09/1999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2]*([.C32]/100)" office:value-type="float" office:value="470.364194666667" calcext:value-type="float">
            <text:p>470,36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32]*([.C32]/100)" office:value-type="float" office:value="219.805021333333" calcext:value-type="float">
            <text:p>219,81 € </text:p>
          </table:table-cell>
          <table:table-cell table:style-name="ce14" table:formula="of:=([.F32]*28.99)*([.C32]/100)" office:value-type="float" office:value="52.553072" calcext:value-type="float">
            <text:p>52,55 € </text:p>
          </table:table-cell>
          <table:table-cell table:style-name="ce14"/>
          <table:table-cell table:style-name="ce17" table:formula="of:=SUM([.H32];[.J32];[.K32];[.L32])" office:value-type="float" office:value="742.722288" calcext:value-type="float">
            <text:p>742,72 € </text:p>
          </table:table-cell>
          <table:table-cell table:style-name="ce19" table:formula="of:=14*[.H32]" office:value-type="float" office:value="6585.09872533333" calcext:value-type="float">
            <text:p>6.585,10 € </text:p>
          </table:table-cell>
          <table:table-cell table:style-name="ce20" table:formula="of:=12*[.J32]" office:value-type="float" office:value="2637.660256" calcext:value-type="float">
            <text:p>2.637,66 € </text:p>
          </table:table-cell>
          <table:table-cell table:style-name="ce20" table:formula="of:=14*[.K32]" office:value-type="float" office:value="735.743008" calcext:value-type="float">
            <text:p>735,74 € </text:p>
          </table:table-cell>
          <table:table-cell table:style-name="ce20" table:formula="of:=14*[.L32]" office:value-type="float" office:value="0" calcext:value-type="float">
            <text:p>- € </text:p>
          </table:table-cell>
          <table:table-cell table:formula="of:=SUM([.N32:.Q32])" office:value-type="currency" office:currency="EUR" office:value="9958.50198933333" calcext:value-type="currency">
            <text:p>9.958,50 €</text:p>
          </table:table-cell>
          <table:table-cell table:number-columns-repeated="235"/>
          <table:table-cell table:style-name="ce3" table:number-columns-repeated="767"/>
          <table:table-cell table:number-columns-repeated="4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3])/37.5" office:value-type="float" office:value="12" calcext:value-type="float">
            <text:p>12,00</text:p>
          </table:table-cell>
          <table:table-cell table:style-name="ce2" office:value-type="float" office:value="4.5" calcext:value-type="float">
            <text:p>4,5</text:p>
          </table:table-cell>
          <table:table-cell table:style-name="ce8" office:value-type="date" office:date-value="1994-11-05" calcext:value-type="date">
            <text:p>05/11/1994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3]*([.C33]/100)" office:value-type="float" office:value="186.8172" calcext:value-type="float">
            <text:p>186,82 € </text:p>
          </table:table-cell>
          <table:table-cell table:style-name="ce14" office:value-type="float" office:value="727.51" calcext:value-type="float">
            <text:p>727,51 € </text:p>
          </table:table-cell>
          <table:table-cell table:style-name="ce14" table:formula="of:=[.I33]*([.C33]/100)" office:value-type="float" office:value="87.3012" calcext:value-type="float">
            <text:p>87,30 € </text:p>
          </table:table-cell>
          <table:table-cell table:style-name="ce14" table:formula="of:=([.F33]*28.99)*([.C33]/100)" office:value-type="float" office:value="24.3516" calcext:value-type="float">
            <text:p>24,35 € </text:p>
          </table:table-cell>
          <table:table-cell table:style-name="ce14"/>
          <table:table-cell table:style-name="ce17" table:formula="of:=SUM([.H33];[.J33];[.K33];[.L33])" office:value-type="float" office:value="298.47" calcext:value-type="float">
            <text:p>298,47 € </text:p>
          </table:table-cell>
          <table:table-cell table:style-name="ce19" table:formula="of:=14*[.H33]" office:value-type="float" office:value="2615.4408" calcext:value-type="float">
            <text:p>2.615,44 € </text:p>
          </table:table-cell>
          <table:table-cell table:style-name="ce20" table:formula="of:=12*[.J33]" office:value-type="float" office:value="1047.6144" calcext:value-type="float">
            <text:p>1.047,61 € </text:p>
          </table:table-cell>
          <table:table-cell table:style-name="ce20" table:formula="of:=14*[.K33]" office:value-type="float" office:value="340.9224" calcext:value-type="float">
            <text:p>340,92 € </text:p>
          </table:table-cell>
          <table:table-cell table:style-name="ce20" table:formula="of:=14*[.L33]" office:value-type="float" office:value="0" calcext:value-type="float">
            <text:p>- € </text:p>
          </table:table-cell>
          <table:table-cell table:formula="of:=SUM([.N33:.Q33])" office:value-type="currency" office:currency="EUR" office:value="4003.9776" calcext:value-type="currency">
            <text:p>4.003,98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4])/37.5" office:value-type="float" office:value="7.09333333333333" calcext:value-type="float">
            <text:p>7,09</text:p>
          </table:table-cell>
          <table:table-cell table:style-name="ce2" office:value-type="float" office:value="2.66" calcext:value-type="float">
            <text:p>2,66</text:p>
          </table:table-cell>
          <table:table-cell table:style-name="ce8" office:value-type="date" office:date-value="2013-09-25" calcext:value-type="date">
            <text:p>25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4]*([.C34]/100)" office:value-type="float" office:value="110.429722666667" calcext:value-type="float">
            <text:p>110,43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34]*([.C34]/100)" office:value-type="float" office:value="5.775392" calcext:value-type="float">
            <text:p>5,78 € </text:p>
          </table:table-cell>
          <table:table-cell table:style-name="ce14" table:formula="of:=([.F34]*28.99)*([.C34]/100)" office:value-type="float" office:value="2.05635733333333" calcext:value-type="float">
            <text:p>2,06 € </text:p>
          </table:table-cell>
          <table:table-cell table:style-name="ce14"/>
          <table:table-cell table:style-name="ce17" table:formula="of:=SUM([.H34];[.J34];[.K34];[.L34])" office:value-type="float" office:value="118.261472" calcext:value-type="float">
            <text:p>118,26 € </text:p>
          </table:table-cell>
          <table:table-cell table:style-name="ce19" table:formula="of:=14*[.H34]" office:value-type="float" office:value="1546.01611733333" calcext:value-type="float">
            <text:p>1.546,02 € </text:p>
          </table:table-cell>
          <table:table-cell table:style-name="ce20" table:formula="of:=12*[.J34]" office:value-type="float" office:value="69.304704" calcext:value-type="float">
            <text:p>69,30 € </text:p>
          </table:table-cell>
          <table:table-cell table:style-name="ce20" table:formula="of:=14*[.K34]" office:value-type="float" office:value="28.7890026666667" calcext:value-type="float">
            <text:p>28,79 € </text:p>
          </table:table-cell>
          <table:table-cell table:style-name="ce20" table:formula="of:=14*[.L34]" office:value-type="float" office:value="0" calcext:value-type="float">
            <text:p>- € </text:p>
          </table:table-cell>
          <table:table-cell table:formula="of:=SUM([.N34:.Q34])" office:value-type="currency" office:currency="EUR" office:value="1644.109824" calcext:value-type="currency">
            <text:p>1.644,11 €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5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56.81" calcext:value-type="float">
            <text:p>1556,81</text:p>
          </table:table-cell>
          <table:table-cell table:style-name="ce14" table:formula="of:=[.G35]*([.C35]/100)" office:value-type="float" office:value="1556.81" calcext:value-type="float">
            <text:p>1.556,81 € </text:p>
          </table:table-cell>
          <table:table-cell table:style-name="ce14" office:value-type="float" office:value="81.42" calcext:value-type="float">
            <text:p>81,42 € </text:p>
          </table:table-cell>
          <table:table-cell table:style-name="ce14" table:formula="of:=[.I35]*([.C35]/100)" office:value-type="float" office:value="81.42" calcext:value-type="float">
            <text:p>81,42 € </text:p>
          </table:table-cell>
          <table:table-cell table:style-name="ce14" table:formula="of:=([.F35]*28.99)*([.C35]/100)" office:value-type="float" office:value="57.98" calcext:value-type="float">
            <text:p>57,98 € </text:p>
          </table:table-cell>
          <table:table-cell table:style-name="ce14"/>
          <table:table-cell table:style-name="ce17" table:formula="of:=SUM([.H35];[.J35];[.K35];[.L35])" office:value-type="float" office:value="1696.21" calcext:value-type="float">
            <text:p>1.696,21 € </text:p>
          </table:table-cell>
          <table:table-cell table:style-name="ce19" table:formula="of:=14*[.H35]" office:value-type="float" office:value="21795.34" calcext:value-type="float">
            <text:p>21.795,34 € </text:p>
          </table:table-cell>
          <table:table-cell table:style-name="ce20" table:formula="of:=12*[.J35]" office:value-type="float" office:value="977.04" calcext:value-type="float">
            <text:p>977,04 € </text:p>
          </table:table-cell>
          <table:table-cell table:style-name="ce20" table:formula="of:=14*[.K35]" office:value-type="float" office:value="811.72" calcext:value-type="float">
            <text:p>811,72 € </text:p>
          </table:table-cell>
          <table:table-cell table:style-name="ce20" table:formula="of:=14*[.L35]" office:value-type="float" office:value="0" calcext:value-type="float">
            <text:p>- € </text:p>
          </table:table-cell>
          <table:table-cell table:formula="of:=SUM([.N35:.Q35])" office:value-type="currency" office:currency="EUR" office:value="23584.1" calcext:value-type="currency">
            <text:p>23.584,10 €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6.21mm" fo:margin-right="5.36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MUNERACIONS PERSONAL CMARMV 2017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37:01.942000000</meta:creation-date>
    <dc:date>2017-04-07T15:51:40.901000000</dc:date>
    <meta:editing-duration>PT3M41S</meta:editing-duration>
    <meta:editing-cycles>2</meta:editing-cycles>
    <meta:generator>LibreOffice/5.2.0.4$Windows_x86 LibreOffice_project/066b007f5ebcc236395c7d282ba488bca6720265</meta:generator>
    <meta:document-statistic meta:table-count="1" meta:cell-count="598" meta:object-count="0"/>
  </office:meta>
</office:document-meta>
</file>