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41.73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2.89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7.32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style:font-name="Times New Roman1" fo:font-size="8pt" style:font-size-asian="8pt" style:font-size-complex="8pt"/>
    </style:style>
    <style:style style:name="ce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5">
      <style:text-properties style:font-name="Times New Roman1" fo:font-size="8pt" style:font-size-asian="8pt" style:font-size-complex="8pt"/>
    </style:style>
    <style:style style:name="ce8" style:family="table-cell" style:parent-style-name="Default" style:data-style-name="N105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5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3" table:number-columns-repeated="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3" table:number-columns-repeated="4" table:default-cell-style-name="ce9"/>
        <table:table-column table:style-name="co8" table:default-cell-style-name="Default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>
            <text:p>CONCEPTO</text:p>
          </table:table-cell>
          <table:table-cell table:style-name="ce5" office:value-type="string" calcext:value-type="string">
            <text:p>CONCEPTO</text:p>
          </table:table-cell>
          <table:table-cell table:style-name="ce6" office:value-type="string" calcext:value-type="string">
            <text:p>Inicial</text:p>
          </table:table-cell>
          <table:table-cell table:style-name="ce6" office:value-type="string" calcext:value-type="string">
            <text:p>Modificac.</text:p>
          </table:table-cell>
          <table:table-cell table:style-name="ce6" office:value-type="string" calcext:value-type="string">
            <text:p>Actual</text:p>
          </table:table-cell>
          <table:table-cell table:style-name="ce6" office:value-type="string" calcext:value-type="string">
            <text:p>DR</text:p>
          </table:table-cell>
          <table:table-cell table:style-name="ce6" office:value-type="string" calcext:value-type="string">
            <text:p>DR Neto</text:p>
          </table:table-cell>
          <table:table-cell table:style-name="ce6" office:value-type="string" calcext:value-type="string">
            <text:p>DR Anul.</text:p>
          </table:table-cell>
          <table:table-cell table:style-name="ce6" office:value-type="string" calcext:value-type="string">
            <text:p>DR Canc.</text:p>
          </table:table-cell>
          <table:table-cell table:style-name="ce6" office:value-type="string" calcext:value-type="string">
            <text:p>Deudores</text:p>
          </table:table-cell>
          <table:table-cell table:style-name="ce6" office:value-type="string" calcext:value-type="string">
            <text:p>OI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Dev. I</text:p>
          </table:table-cell>
          <table:table-cell table:style-name="ce6" office:value-type="string" calcext:value-type="string">
            <text:p>I Neto</text:p>
          </table:table-cell>
          <table:table-cell table:style-name="ce6" office:value-type="string" calcext:value-type="string">
            <text:p>% DR s/ Prev</text:p>
          </table:table-cell>
          <table:table-cell table:style-name="ce6" office:value-type="string" calcext:value-type="string">
            <text:p>Saldo</text:p>
          </table:table-cell>
          <table:table-cell table:style-name="ce6" office:value-type="string" calcext:value-type="string">
            <text:p>% I Neto s/ DR</text:p>
          </table:table-cell>
          <table:table-cell table:style-name="ce2" table:number-columns-repeated="1007"/>
        </table:table-row>
        <table:table-row table:style-name="ro1">
          <table:table-cell table:style-name="ce2" office:value-type="float" office:value="31200001" calcext:value-type="float">
            <text:p>31200001</text:p>
          </table:table-cell>
          <table:table-cell table:style-name="ce5" office:value-type="string" calcext:value-type="string">
            <text:p>MATRICULAS Y MENSUALIDADES CE RAFAEL</text:p>
          </table:table-cell>
          <table:table-cell table:style-name="ce7" office:value-type="currency" office:currency="EUR" office:value="263876.33" calcext:value-type="currency">
            <text:p>263.876,33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263876.33" calcext:value-type="currency">
            <text:p>263.876,33 €</text:p>
          </table:table-cell>
          <table:table-cell table:style-name="ce7" office:value-type="currency" office:currency="EUR" office:value="224856.11" calcext:value-type="currency">
            <text:p>224.856,11 €</text:p>
          </table:table-cell>
          <table:table-cell table:style-name="ce7" office:value-type="currency" office:currency="EUR" office:value="216307.7" calcext:value-type="currency">
            <text:p>216.307,70 €</text:p>
          </table:table-cell>
          <table:table-cell table:style-name="ce7" office:value-type="currency" office:currency="EUR" office:value="8548.41" calcext:value-type="currency">
            <text:p>8.548,41 €</text:p>
          </table:table-cell>
          <table:table-cell table:number-columns-repeated="3"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224856.11" calcext:value-type="currency">
            <text:p>224.856,11 €</text:p>
          </table:table-cell>
          <table:table-cell table:style-name="ce7" office:value-type="currency" office:currency="EUR" office:value="8548.41" calcext:value-type="currency">
            <text:p>8.548,41 €</text:p>
          </table:table-cell>
          <table:table-cell table:style-name="ce7" office:value-type="currency" office:currency="EUR" office:value="216307.7" calcext:value-type="currency">
            <text:p>216.307,70 €</text:p>
          </table:table-cell>
          <table:table-cell table:style-name="ce7" office:value-type="currency" office:currency="EUR" office:value="81.97" calcext:value-type="currency">
            <text:p>81,97 €</text:p>
          </table:table-cell>
          <table:table-cell table:style-name="ce7" office:value-type="currency" office:currency="EUR" office:value="47568.63" calcext:value-type="currency">
            <text:p>47.568,63 €</text:p>
          </table:table-cell>
          <table:table-cell table:style-name="ce7" office:value-type="currency" office:currency="EUR" office:value="100" calcext:value-type="currency">
            <text:p>100,00 €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Total C. Económica 312 :</text:p>
          </table:table-cell>
          <table:table-cell table:style-name="ce8" office:value-type="currency" office:currency="EUR" office:value="263876.33" calcext:value-type="currency">
            <text:p>263.876,33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63876.33" calcext:value-type="currency">
            <text:p>263.876,33 €</text:p>
          </table:table-cell>
          <table:table-cell table:style-name="ce8" office:value-type="currency" office:currency="EUR" office:value="224856.11" calcext:value-type="currency">
            <text:p>224.856,11 €</text:p>
          </table:table-cell>
          <table:table-cell table:style-name="ce8" office:value-type="currency" office:currency="EUR" office:value="216307.7" calcext:value-type="currency">
            <text:p>216.307,70 €</text:p>
          </table:table-cell>
          <table:table-cell table:style-name="ce8" office:value-type="currency" office:currency="EUR" office:value="8548.41" calcext:value-type="currency">
            <text:p>8.548,41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24856.11" calcext:value-type="currency">
            <text:p>224.856,11 €</text:p>
          </table:table-cell>
          <table:table-cell table:style-name="ce8" office:value-type="currency" office:currency="EUR" office:value="8548.41" calcext:value-type="currency">
            <text:p>8.548,41 €</text:p>
          </table:table-cell>
          <table:table-cell table:style-name="ce8" office:value-type="currency" office:currency="EUR" office:value="216307.7" calcext:value-type="currency">
            <text:p>216.307,70 €</text:p>
          </table:table-cell>
          <table:table-cell table:style-name="ce8" office:value-type="currency" office:currency="EUR" office:value="81.97" calcext:value-type="currency">
            <text:p>81,97 €</text:p>
          </table:table-cell>
          <table:table-cell table:style-name="ce8" office:value-type="currency" office:currency="EUR" office:value="47568.63" calcext:value-type="currency">
            <text:p>47.568,63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Total C. Económica 31 :</text:p>
          </table:table-cell>
          <table:table-cell table:style-name="ce8" office:value-type="currency" office:currency="EUR" office:value="263876.33" calcext:value-type="currency">
            <text:p>263.876,33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63876.33" calcext:value-type="currency">
            <text:p>263.876,33 €</text:p>
          </table:table-cell>
          <table:table-cell table:style-name="ce8" office:value-type="currency" office:currency="EUR" office:value="224856.11" calcext:value-type="currency">
            <text:p>224.856,11 €</text:p>
          </table:table-cell>
          <table:table-cell table:style-name="ce8" office:value-type="currency" office:currency="EUR" office:value="216307.7" calcext:value-type="currency">
            <text:p>216.307,70 €</text:p>
          </table:table-cell>
          <table:table-cell table:style-name="ce8" office:value-type="currency" office:currency="EUR" office:value="8548.41" calcext:value-type="currency">
            <text:p>8.548,41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24856.11" calcext:value-type="currency">
            <text:p>224.856,11 €</text:p>
          </table:table-cell>
          <table:table-cell table:style-name="ce8" office:value-type="currency" office:currency="EUR" office:value="8548.41" calcext:value-type="currency">
            <text:p>8.548,41 €</text:p>
          </table:table-cell>
          <table:table-cell table:style-name="ce8" office:value-type="currency" office:currency="EUR" office:value="216307.7" calcext:value-type="currency">
            <text:p>216.307,70 €</text:p>
          </table:table-cell>
          <table:table-cell table:style-name="ce8" office:value-type="currency" office:currency="EUR" office:value="81.97" calcext:value-type="currency">
            <text:p>81,97 €</text:p>
          </table:table-cell>
          <table:table-cell table:style-name="ce8" office:value-type="currency" office:currency="EUR" office:value="47568.63" calcext:value-type="currency">
            <text:p>47.568,63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Total C. Económica 3 :</text:p>
          </table:table-cell>
          <table:table-cell table:style-name="ce8" office:value-type="currency" office:currency="EUR" office:value="263876.33" calcext:value-type="currency">
            <text:p>263.876,33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63876.33" calcext:value-type="currency">
            <text:p>263.876,33 €</text:p>
          </table:table-cell>
          <table:table-cell table:style-name="ce8" office:value-type="currency" office:currency="EUR" office:value="224856.11" calcext:value-type="currency">
            <text:p>224.856,11 €</text:p>
          </table:table-cell>
          <table:table-cell table:style-name="ce8" office:value-type="currency" office:currency="EUR" office:value="216307.7" calcext:value-type="currency">
            <text:p>216.307,70 €</text:p>
          </table:table-cell>
          <table:table-cell table:style-name="ce8" office:value-type="currency" office:currency="EUR" office:value="8548.41" calcext:value-type="currency">
            <text:p>8.548,41 €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24856.11" calcext:value-type="currency">
            <text:p>224.856,11 €</text:p>
          </table:table-cell>
          <table:table-cell table:style-name="ce8" office:value-type="currency" office:currency="EUR" office:value="8548.41" calcext:value-type="currency">
            <text:p>8.548,41 €</text:p>
          </table:table-cell>
          <table:table-cell table:style-name="ce8" office:value-type="currency" office:currency="EUR" office:value="216307.7" calcext:value-type="currency">
            <text:p>216.307,70 €</text:p>
          </table:table-cell>
          <table:table-cell table:style-name="ce8" office:value-type="currency" office:currency="EUR" office:value="81.97" calcext:value-type="currency">
            <text:p>81,97 €</text:p>
          </table:table-cell>
          <table:table-cell table:style-name="ce8" office:value-type="currency" office:currency="EUR" office:value="47568.63" calcext:value-type="currency">
            <text:p>47.568,63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number-columns-repeated="1007"/>
        </table:table-row>
        <table:table-row table:style-name="ro1">
          <table:table-cell table:style-name="ce2" office:value-type="float" office:value="4000000" calcext:value-type="float">
            <text:p>4000000</text:p>
          </table:table-cell>
          <table:table-cell table:style-name="ce5" office:value-type="string" calcext:value-type="string">
            <text:p>TRANSFERENCIAS DEL AYUNTAMIENTO</text:p>
          </table:table-cell>
          <table:table-cell table:style-name="ce7" office:value-type="currency" office:currency="EUR" office:value="633669" calcext:value-type="currency">
            <text:p>633.669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number-columns-repeated="3" table:style-name="ce7" office:value-type="currency" office:currency="EUR" office:value="633669" calcext:value-type="currency">
            <text:p>633.669,00 €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297669" calcext:value-type="currency">
            <text:p>297.669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336000" calcext:value-type="currency">
            <text:p>336.00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336000" calcext:value-type="currency">
            <text:p>336.000,00 €</text:p>
          </table:table-cell>
          <table:table-cell table:style-name="ce7" office:value-type="currency" office:currency="EUR" office:value="100" calcext:value-type="currency">
            <text:p>10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53.02" calcext:value-type="currency">
            <text:p>53,02 €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5" office:value-type="string" calcext:value-type="string">
            <text:p>Total C. Económica 400 :</text:p>
          </table:table-cell>
          <table:table-cell table:style-name="ce8" office:value-type="currency" office:currency="EUR" office:value="633669" calcext:value-type="currency">
            <text:p>633.669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633669" calcext:value-type="currency">
            <text:p>633.669,00 €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97669" calcext:value-type="currency">
            <text:p>297.669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36000" calcext:value-type="currency">
            <text:p>336.0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36000" calcext:value-type="currency">
            <text:p>336.000,00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53.02" calcext:value-type="currency">
            <text:p>53,02 €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5" office:value-type="string" calcext:value-type="string">
            <text:p>Total C. Económica 40 :</text:p>
          </table:table-cell>
          <table:table-cell table:style-name="ce8" office:value-type="currency" office:currency="EUR" office:value="633669" calcext:value-type="currency">
            <text:p>633.669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number-columns-repeated="3" table:style-name="ce8" office:value-type="currency" office:currency="EUR" office:value="633669" calcext:value-type="currency">
            <text:p>633.669,00 €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97669" calcext:value-type="currency">
            <text:p>297.669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36000" calcext:value-type="currency">
            <text:p>336.0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36000" calcext:value-type="currency">
            <text:p>336.000,00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53.02" calcext:value-type="currency">
            <text:p>53,02 €</text:p>
          </table:table-cell>
          <table:table-cell table:number-columns-repeated="1007"/>
        </table:table-row>
        <table:table-row table:style-name="ro1">
          <table:table-cell office:value-type="float" office:value="45080004" calcext:value-type="float">
            <text:p>45080004</text:p>
          </table:table-cell>
          <table:table-cell table:style-name="ce5" office:value-type="string" calcext:value-type="string">
            <text:p>SUBVENCION ESCUELA DE MUSICA</text:p>
          </table:table-cell>
          <table:table-cell table:style-name="ce7" office:value-type="currency" office:currency="EUR" office:value="35000" calcext:value-type="currency">
            <text:p>35.00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35000" calcext:value-type="currency">
            <text:p>35.000,00 €</text:p>
          </table:table-cell>
          <table:table-cell table:number-columns-repeated="2" table:style-name="ce7" office:value-type="currency" office:currency="EUR" office:value="73586.21" calcext:value-type="currency">
            <text:p>73.586,21 €</text:p>
          </table:table-cell>
          <table:table-cell table:number-columns-repeated="4"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73586.21" calcext:value-type="currency">
            <text:p>73.586,21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73586.21" calcext:value-type="currency">
            <text:p>73.586,21 €</text:p>
          </table:table-cell>
          <table:table-cell table:style-name="ce7" office:value-type="currency" office:currency="EUR" office:value="210.25" calcext:value-type="currency">
            <text:p>210,25 €</text:p>
          </table:table-cell>
          <table:table-cell table:style-name="ce7" office:value-type="currency" office:currency="EUR" office:value="-38586.21" calcext:value-type="currency">
            <text:p>-38.586,21 €</text:p>
          </table:table-cell>
          <table:table-cell table:style-name="ce7" office:value-type="currency" office:currency="EUR" office:value="100" calcext:value-type="currency">
            <text:p>100,00 €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5" office:value-type="string" calcext:value-type="string">
            <text:p>Total C. Económica 450 :</text:p>
          </table:table-cell>
          <table:table-cell table:style-name="ce8" office:value-type="currency" office:currency="EUR" office:value="35000" calcext:value-type="currency">
            <text:p>35.0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5000" calcext:value-type="currency">
            <text:p>35.000,00 €</text:p>
          </table:table-cell>
          <table:table-cell table:number-columns-repeated="2" table:style-name="ce8" office:value-type="currency" office:currency="EUR" office:value="73586.21" calcext:value-type="currency">
            <text:p>73.586,21 €</text:p>
          </table:table-cell>
          <table:table-cell table:number-columns-repeated="4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73586.21" calcext:value-type="currency">
            <text:p>73.586,21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73586.21" calcext:value-type="currency">
            <text:p>73.586,21 €</text:p>
          </table:table-cell>
          <table:table-cell table:style-name="ce8" office:value-type="currency" office:currency="EUR" office:value="210.25" calcext:value-type="currency">
            <text:p>210,25 €</text:p>
          </table:table-cell>
          <table:table-cell table:style-name="ce8" office:value-type="currency" office:currency="EUR" office:value="-38586.21" calcext:value-type="currency">
            <text:p>-38.586,21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5" office:value-type="string" calcext:value-type="string">
            <text:p>Total C. Económica 45 :</text:p>
          </table:table-cell>
          <table:table-cell table:style-name="ce8" office:value-type="currency" office:currency="EUR" office:value="35000" calcext:value-type="currency">
            <text:p>35.0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5000" calcext:value-type="currency">
            <text:p>35.000,00 €</text:p>
          </table:table-cell>
          <table:table-cell table:number-columns-repeated="2" table:style-name="ce8" office:value-type="currency" office:currency="EUR" office:value="73586.21" calcext:value-type="currency">
            <text:p>73.586,21 €</text:p>
          </table:table-cell>
          <table:table-cell table:number-columns-repeated="4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73586.21" calcext:value-type="currency">
            <text:p>73.586,21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73586.21" calcext:value-type="currency">
            <text:p>73.586,21 €</text:p>
          </table:table-cell>
          <table:table-cell table:style-name="ce8" office:value-type="currency" office:currency="EUR" office:value="210.25" calcext:value-type="currency">
            <text:p>210,25 €</text:p>
          </table:table-cell>
          <table:table-cell table:style-name="ce8" office:value-type="currency" office:currency="EUR" office:value="-38586.21" calcext:value-type="currency">
            <text:p>-38.586,21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5" office:value-type="string" calcext:value-type="string">
            <text:p>Total C. Económica 4 :</text:p>
          </table:table-cell>
          <table:table-cell table:style-name="ce8" office:value-type="currency" office:currency="EUR" office:value="668669" calcext:value-type="currency">
            <text:p>668.669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68669" calcext:value-type="currency">
            <text:p>668.669,00 €</text:p>
          </table:table-cell>
          <table:table-cell table:number-columns-repeated="2" table:style-name="ce8" office:value-type="currency" office:currency="EUR" office:value="707255.21" calcext:value-type="currency">
            <text:p>707.255,21 €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97669" calcext:value-type="currency">
            <text:p>297.669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409586.21" calcext:value-type="currency">
            <text:p>409.586,21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409586.21" calcext:value-type="currency">
            <text:p>409.586,21 €</text:p>
          </table:table-cell>
          <table:table-cell table:style-name="ce8" office:value-type="currency" office:currency="EUR" office:value="105.77" calcext:value-type="currency">
            <text:p>105,77 €</text:p>
          </table:table-cell>
          <table:table-cell table:style-name="ce8" office:value-type="currency" office:currency="EUR" office:value="-38586.21" calcext:value-type="currency">
            <text:p>-38.586,21 €</text:p>
          </table:table-cell>
          <table:table-cell table:style-name="ce8" office:value-type="currency" office:currency="EUR" office:value="57.91" calcext:value-type="currency">
            <text:p>57,91 €</text:p>
          </table:table-cell>
          <table:table-cell table:number-columns-repeated="1007"/>
        </table:table-row>
        <table:table-row table:style-name="ro1">
          <table:table-cell office:value-type="float" office:value="52000000" calcext:value-type="float">
            <text:p>52000000</text:p>
          </table:table-cell>
          <table:table-cell table:style-name="ce5" office:value-type="string" calcext:value-type="string">
            <text:p>INTERESES DE DEPOSITO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number-columns-repeated="2" table:style-name="ce8" office:value-type="currency" office:currency="EUR" office:value="39.16" calcext:value-type="currency">
            <text:p>39,16 €</text:p>
          </table:table-cell>
          <table:table-cell table:number-columns-repeated="4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9.16" calcext:value-type="currency">
            <text:p>39,1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9.16" calcext:value-type="currency">
            <text:p>39,1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-39.16" calcext:value-type="currency">
            <text:p>-39,16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Total C. Económica 520 :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number-columns-repeated="2" table:style-name="ce8" office:value-type="currency" office:currency="EUR" office:value="39.16" calcext:value-type="currency">
            <text:p>39,16 €</text:p>
          </table:table-cell>
          <table:table-cell table:number-columns-repeated="4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9.16" calcext:value-type="currency">
            <text:p>39,1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9.16" calcext:value-type="currency">
            <text:p>39,1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-39.16" calcext:value-type="currency">
            <text:p>-39,16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Total C. Económica 52 :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number-columns-repeated="2" table:style-name="ce8" office:value-type="currency" office:currency="EUR" office:value="0" calcext:value-type="currency">
            <text:p>0,00 €</text:p>
          </table:table-cell>
          <table:table-cell table:number-columns-repeated="2" table:style-name="ce8" office:value-type="currency" office:currency="EUR" office:value="39.16" calcext:value-type="currency">
            <text:p>39,16 €</text:p>
          </table:table-cell>
          <table:table-cell table:number-columns-repeated="4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9.16" calcext:value-type="currency">
            <text:p>39,1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9.16" calcext:value-type="currency">
            <text:p>39,1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-39.16" calcext:value-type="currency">
            <text:p>-39,16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Total C. Económica 5 :</text:p>
          </table:table-cell>
          <table:table-cell table:number-columns-repeated="3" table:style-name="ce8" office:value-type="currency" office:currency="EUR" office:value="0" calcext:value-type="currency">
            <text:p>0,00 €</text:p>
          </table:table-cell>
          <table:table-cell table:number-columns-repeated="2" table:style-name="ce8" office:value-type="currency" office:currency="EUR" office:value="39.16" calcext:value-type="currency">
            <text:p>39,16 €</text:p>
          </table:table-cell>
          <table:table-cell table:number-columns-repeated="4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9.16" calcext:value-type="currency">
            <text:p>39,1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39.16" calcext:value-type="currency">
            <text:p>39,1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-39.16" calcext:value-type="currency">
            <text:p>-39,16 €</text:p>
          </table:table-cell>
          <table:table-cell table:style-name="ce8" office:value-type="currency" office:currency="EUR" office:value="100" calcext:value-type="currency">
            <text:p>100,00 €</text:p>
          </table:table-cell>
          <table:table-cell table:number-columns-repeated="1007"/>
        </table:table-row>
        <table:table-row table:style-name="ro1">
          <table:table-cell office:value-type="float" office:value="87000000" calcext:value-type="float">
            <text:p>87000000</text:p>
          </table:table-cell>
          <table:table-cell table:style-name="ce5" office:value-type="string" calcext:value-type="string">
            <text:p>REMANENTE DE TESORERIA PARA GASTOS GE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number-columns-repeated="2" table:style-name="ce7" office:value-type="currency" office:currency="EUR" office:value="13000" calcext:value-type="currency">
            <text:p>13.000,00 €</text:p>
          </table:table-cell>
          <table:table-cell table:number-columns-repeated="10"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13000" calcext:value-type="currency">
            <text:p>13.00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Total C. Económica 870 :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number-columns-repeated="2" table:style-name="ce8" office:value-type="currency" office:currency="EUR" office:value="13000" calcext:value-type="currency">
            <text:p>13.000,00 €</text:p>
          </table:table-cell>
          <table:table-cell table:number-columns-repeated="10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3000" calcext:value-type="currency">
            <text:p>13.0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Total C. Económica 87 :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number-columns-repeated="2" table:style-name="ce8" office:value-type="currency" office:currency="EUR" office:value="13000" calcext:value-type="currency">
            <text:p>13.000,00 €</text:p>
          </table:table-cell>
          <table:table-cell table:number-columns-repeated="10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3000" calcext:value-type="currency">
            <text:p>13.0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Total C. Económica 8 :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number-columns-repeated="2" table:style-name="ce8" office:value-type="currency" office:currency="EUR" office:value="13000" calcext:value-type="currency">
            <text:p>13.000,00 €</text:p>
          </table:table-cell>
          <table:table-cell table:number-columns-repeated="10"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13000" calcext:value-type="currency">
            <text:p>13.0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Total General EURO:</text:p>
          </table:table-cell>
          <table:table-cell table:style-name="ce8" office:value-type="currency" office:currency="EUR" office:value="932545.33" calcext:value-type="currency">
            <text:p>932.545,33 €</text:p>
          </table:table-cell>
          <table:table-cell table:style-name="ce8" office:value-type="currency" office:currency="EUR" office:value="13000" calcext:value-type="currency">
            <text:p>13.000,00 €</text:p>
          </table:table-cell>
          <table:table-cell table:style-name="ce8" office:value-type="currency" office:currency="EUR" office:value="945545.33" calcext:value-type="currency">
            <text:p>945.545,33 €</text:p>
          </table:table-cell>
          <table:table-cell table:style-name="ce8" office:value-type="currency" office:currency="EUR" office:value="932150.48" calcext:value-type="currency">
            <text:p>932.150,48 €</text:p>
          </table:table-cell>
          <table:table-cell table:style-name="ce8" office:value-type="currency" office:currency="EUR" office:value="923602.07" calcext:value-type="currency">
            <text:p>923.602,07 €</text:p>
          </table:table-cell>
          <table:table-cell table:style-name="ce8" office:value-type="currency" office:currency="EUR" office:value="8548.41" calcext:value-type="currency">
            <text:p>8.548,41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297669" calcext:value-type="currency">
            <text:p>297.669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34481.48" calcext:value-type="currency">
            <text:p>634.481,48 €</text:p>
          </table:table-cell>
          <table:table-cell table:style-name="ce8" office:value-type="currency" office:currency="EUR" office:value="8548.41" calcext:value-type="currency">
            <text:p>8.548,41 €</text:p>
          </table:table-cell>
          <table:table-cell table:style-name="ce8" office:value-type="currency" office:currency="EUR" office:value="625933.07" calcext:value-type="currency">
            <text:p>625.933,07 €</text:p>
          </table:table-cell>
          <table:table-cell table:style-name="ce8" office:value-type="currency" office:currency="EUR" office:value="97.68" calcext:value-type="currency">
            <text:p>97,68 €</text:p>
          </table:table-cell>
          <table:table-cell table:style-name="ce8" office:value-type="currency" office:currency="EUR" office:value="21943.26" calcext:value-type="currency">
            <text:p>21.943,26 €</text:p>
          </table:table-cell>
          <table:table-cell table:style-name="ce8" office:value-type="currency" office:currency="EUR" office:value="67.77" calcext:value-type="currency">
            <text:p>67,77 €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7"/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Estado Ejecución Pressupuesto de Ingresos 01/01/2016-31/12/2016</text:p>
        </style:region-lef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 style:data-style-name="N2" text:time-value="10:02:51.5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7-01-20T10:46:00.032000000</dc:date>
    <meta:editing-duration>PT17M37S</meta:editing-duration>
    <meta:editing-cycles>3</meta:editing-cycles>
    <meta:document-statistic meta:table-count="1" meta:cell-count="342" meta:object-count="0"/>
  </office:meta>
</office:document-meta>
</file>