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0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C. Económica <text:s/>C.Org. <text:s text:c="2"/>C.Prog. Espec.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Modificac.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DR Neto</text:p>
          </table:table-cell>
          <table:table-cell table:style-name="ce1" office:value-type="string" calcext:value-type="string">
            <text:p>DR Anul.</text:p>
          </table:table-cell>
          <table:table-cell table:style-name="ce1" office:value-type="string" calcext:value-type="string">
            <text:p>DR Canc.</text:p>
          </table:table-cell>
          <table:table-cell table:style-name="ce1" office:value-type="string" calcext:value-type="string">
            <text:p>Deudores</text:p>
          </table:table-cell>
          <table:table-cell table:style-name="ce1" office:value-type="string" calcext:value-type="string">
            <text:p>OI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Dev. I</text:p>
          </table:table-cell>
          <table:table-cell table:style-name="ce1" office:value-type="string" calcext:value-type="string">
            <text:p>I Neto</text:p>
          </table:table-cell>
          <table:table-cell table:style-name="ce1" office:value-type="string" calcext:value-type="string">
            <text:p>% DR s/ Prev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text:p>% I Neto s/ DR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1200001. . .</text:p>
          </table:table-cell>
          <table:table-cell table:style-name="ce2" office:value-type="string" calcext:value-type="string">
            <text:p>MATRICULAS Y MENSUALIDADES CE RAFAEL</text:p>
          </table:table-cell>
          <table:table-cell table:style-name="ce4" office:value-type="float" office:value="270051.53" calcext:value-type="float">
            <text:p>270.051,53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70051.53" calcext:value-type="float">
            <text:p>270.051,53</text:p>
          </table:table-cell>
          <table:table-cell table:style-name="ce4" office:value-type="float" office:value="230304.41" calcext:value-type="float">
            <text:p>230.304,41</text:p>
          </table:table-cell>
          <table:table-cell table:style-name="ce4" office:value-type="float" office:value="228106.17" calcext:value-type="float">
            <text:p>228.106,17</text:p>
          </table:table-cell>
          <table:table-cell table:style-name="ce4" office:value-type="float" office:value="2198.24" calcext:value-type="float">
            <text:p>2.198,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float" office:value="230304.41" calcext:value-type="float">
            <text:p>230.304,41</text:p>
          </table:table-cell>
          <table:table-cell table:style-name="ce4" office:value-type="float" office:value="2198.24" calcext:value-type="float">
            <text:p>2.198,24</text:p>
          </table:table-cell>
          <table:table-cell table:style-name="ce4" office:value-type="float" office:value="228106.17" calcext:value-type="float">
            <text:p>228.106,17</text:p>
          </table:table-cell>
          <table:table-cell table:style-name="ce6" office:value-type="float" office:value="84.47" calcext:value-type="float">
            <text:p>84,47</text:p>
          </table:table-cell>
          <table:table-cell table:style-name="ce4" office:value-type="float" office:value="41945.36" calcext:value-type="float">
            <text:p>41.945,3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312 :</text:p>
          </table:table-cell>
          <table:table-cell table:style-name="ce5" office:value-type="float" office:value="270051.53" calcext:value-type="float">
            <text:p>270.051,53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70051.53" calcext:value-type="float">
            <text:p>270.051,53</text:p>
          </table:table-cell>
          <table:table-cell table:style-name="ce5" office:value-type="float" office:value="230304.41" calcext:value-type="float">
            <text:p>230.304,41</text:p>
          </table:table-cell>
          <table:table-cell table:style-name="ce5" office:value-type="float" office:value="228106.17" calcext:value-type="float">
            <text:p>228.106,17</text:p>
          </table:table-cell>
          <table:table-cell table:style-name="ce5" office:value-type="float" office:value="2198.24" calcext:value-type="float">
            <text:p>2.198,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float" office:value="230304.41" calcext:value-type="float">
            <text:p>230.304,41</text:p>
          </table:table-cell>
          <table:table-cell table:style-name="ce5" office:value-type="float" office:value="2198.24" calcext:value-type="float">
            <text:p>2.198,24</text:p>
          </table:table-cell>
          <table:table-cell table:style-name="ce5" office:value-type="float" office:value="228106.17" calcext:value-type="float">
            <text:p>228.106,17</text:p>
          </table:table-cell>
          <table:table-cell table:style-name="ce7" office:value-type="float" office:value="84.47" calcext:value-type="float">
            <text:p>84,47</text:p>
          </table:table-cell>
          <table:table-cell table:style-name="ce5" office:value-type="float" office:value="41945.36" calcext:value-type="float">
            <text:p>41.945,3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31 :</text:p>
          </table:table-cell>
          <table:table-cell table:style-name="ce5" office:value-type="float" office:value="270051.53" calcext:value-type="float">
            <text:p>270.051,53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70051.53" calcext:value-type="float">
            <text:p>270.051,53</text:p>
          </table:table-cell>
          <table:table-cell table:style-name="ce5" office:value-type="float" office:value="230304.41" calcext:value-type="float">
            <text:p>230.304,41</text:p>
          </table:table-cell>
          <table:table-cell table:style-name="ce5" office:value-type="float" office:value="228106.17" calcext:value-type="float">
            <text:p>228.106,17</text:p>
          </table:table-cell>
          <table:table-cell table:style-name="ce5" office:value-type="float" office:value="2198.24" calcext:value-type="float">
            <text:p>2.198,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float" office:value="230304.41" calcext:value-type="float">
            <text:p>230.304,41</text:p>
          </table:table-cell>
          <table:table-cell table:style-name="ce5" office:value-type="float" office:value="2198.24" calcext:value-type="float">
            <text:p>2.198,24</text:p>
          </table:table-cell>
          <table:table-cell table:style-name="ce5" office:value-type="float" office:value="228106.17" calcext:value-type="float">
            <text:p>228.106,17</text:p>
          </table:table-cell>
          <table:table-cell table:style-name="ce7" office:value-type="float" office:value="84.47" calcext:value-type="float">
            <text:p>84,47</text:p>
          </table:table-cell>
          <table:table-cell table:style-name="ce5" office:value-type="float" office:value="41945.36" calcext:value-type="float">
            <text:p>41.945,3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3 :</text:p>
          </table:table-cell>
          <table:table-cell table:style-name="ce5" office:value-type="float" office:value="270051.53" calcext:value-type="float">
            <text:p>270.051,53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70051.53" calcext:value-type="float">
            <text:p>270.051,53</text:p>
          </table:table-cell>
          <table:table-cell table:style-name="ce5" office:value-type="float" office:value="230304.41" calcext:value-type="float">
            <text:p>230.304,41</text:p>
          </table:table-cell>
          <table:table-cell table:style-name="ce5" office:value-type="float" office:value="228106.17" calcext:value-type="float">
            <text:p>228.106,17</text:p>
          </table:table-cell>
          <table:table-cell table:style-name="ce5" office:value-type="float" office:value="2198.24" calcext:value-type="float">
            <text:p>2.198,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float" office:value="230304.41" calcext:value-type="float">
            <text:p>230.304,41</text:p>
          </table:table-cell>
          <table:table-cell table:style-name="ce5" office:value-type="float" office:value="2198.24" calcext:value-type="float">
            <text:p>2.198,24</text:p>
          </table:table-cell>
          <table:table-cell table:style-name="ce5" office:value-type="float" office:value="228106.17" calcext:value-type="float">
            <text:p>228.106,17</text:p>
          </table:table-cell>
          <table:table-cell table:style-name="ce7" office:value-type="float" office:value="84.47" calcext:value-type="float">
            <text:p>84,47</text:p>
          </table:table-cell>
          <table:table-cell table:style-name="ce5" office:value-type="float" office:value="41945.36" calcext:value-type="float">
            <text:p>41.945,3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0000000. . .</text:p>
          </table:table-cell>
          <table:table-cell table:style-name="ce2" office:value-type="string" calcext:value-type="string">
            <text:p>TRANSFERENCIAS DEL AYUNTAMIENTO</text:p>
          </table:table-cell>
          <table:table-cell table:style-name="ce4" office:value-type="float" office:value="655160.54" calcext:value-type="float">
            <text:p>655.160,5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4" office:value-type="float" office:value="655160.54" calcext:value-type="float">
            <text:p>655.160,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287160.54" calcext:value-type="float">
            <text:p>287.160,54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368000" calcext:value-type="float">
            <text:p>368.000,0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368000" calcext:value-type="float">
            <text:p>368.0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.17" calcext:value-type="float">
            <text:p>56,17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400 :</text:p>
          </table:table-cell>
          <table:table-cell table:style-name="ce5" office:value-type="float" office:value="655160.54" calcext:value-type="float">
            <text:p>655.160,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5" office:value-type="float" office:value="655160.54" calcext:value-type="float">
            <text:p>655.160,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287160.54" calcext:value-type="float">
            <text:p>287.160,5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68000" calcext:value-type="float">
            <text:p>368.000,0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68000" calcext:value-type="float">
            <text:p>368.000,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.17" calcext:value-type="float">
            <text:p>56,17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40 :</text:p>
          </table:table-cell>
          <table:table-cell table:style-name="ce5" office:value-type="float" office:value="655160.54" calcext:value-type="float">
            <text:p>655.160,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5" office:value-type="float" office:value="655160.54" calcext:value-type="float">
            <text:p>655.160,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287160.54" calcext:value-type="float">
            <text:p>287.160,5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68000" calcext:value-type="float">
            <text:p>368.000,0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68000" calcext:value-type="float">
            <text:p>368.000,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.17" calcext:value-type="float">
            <text:p>56,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5080004. . .</text:p>
          </table:table-cell>
          <table:table-cell table:style-name="ce2" office:value-type="string" calcext:value-type="string">
            <text:p>SUBVENCION ESCUELA DE MUSIC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4" office:value-type="float" office:value="43713.79" calcext:value-type="float">
            <text:p>43.713,7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" office:value-type="float" office:value="43713.79" calcext:value-type="float">
            <text:p>43.713,79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43713.79" calcext:value-type="float">
            <text:p>43.713,79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-43713.79" calcext:value-type="float">
            <text:p>-43.713,7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450 :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5" office:value-type="float" office:value="43713.79" calcext:value-type="float">
            <text:p>43.713,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5" office:value-type="float" office:value="43713.79" calcext:value-type="float">
            <text:p>43.713,79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43713.79" calcext:value-type="float">
            <text:p>43.713,79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-43713.79" calcext:value-type="float">
            <text:p>-43.713,7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45 :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5" office:value-type="float" office:value="43713.79" calcext:value-type="float">
            <text:p>43.713,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5" office:value-type="float" office:value="43713.79" calcext:value-type="float">
            <text:p>43.713,79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43713.79" calcext:value-type="float">
            <text:p>43.713,79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-43713.79" calcext:value-type="float">
            <text:p>-43.713,7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4 :</text:p>
          </table:table-cell>
          <table:table-cell table:style-name="ce5" office:value-type="float" office:value="655160.54" calcext:value-type="float">
            <text:p>655.160,5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655160.54" calcext:value-type="float">
            <text:p>655.160,54</text:p>
          </table:table-cell>
          <table:table-cell table:number-columns-repeated="2" table:style-name="ce5" office:value-type="float" office:value="698874.33" calcext:value-type="float">
            <text:p>698.874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287160.54" calcext:value-type="float">
            <text:p>287.160,5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411713.79" calcext:value-type="float">
            <text:p>411.713,79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411713.79" calcext:value-type="float">
            <text:p>411.713,79</text:p>
          </table:table-cell>
          <table:table-cell table:style-name="ce7" office:value-type="float" office:value="106.67" calcext:value-type="float">
            <text:p>106,67</text:p>
          </table:table-cell>
          <table:table-cell table:style-name="ce5" office:value-type="float" office:value="-43713.79" calcext:value-type="float">
            <text:p>-43.713,79</text:p>
          </table:table-cell>
          <table:table-cell table:style-name="ce7" office:value-type="float" office:value="58.91" calcext:value-type="float">
            <text:p>58,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2000000. . .</text:p>
          </table:table-cell>
          <table:table-cell table:style-name="ce2" office:value-type="string" calcext:value-type="string">
            <text:p>INTERESES DE DEPOSIT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.01" calcext:value-type="float">
            <text:p>29,0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9.01" calcext:value-type="float">
            <text:p>29,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.01" calcext:value-type="float">
            <text:p>29,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29.01" calcext:value-type="float">
            <text:p>-29,0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520 :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.01" calcext:value-type="float">
            <text:p>29,0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.01" calcext:value-type="float">
            <text:p>29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.01" calcext:value-type="float">
            <text:p>29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9.01" calcext:value-type="float">
            <text:p>-29,0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Total C. Económica 52 :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.01" calcext:value-type="float">
            <text:p>29,0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.01" calcext:value-type="float">
            <text:p>29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.01" calcext:value-type="float">
            <text:p>29,01</text:p>
          </table:table-cell>
          <table:table-cell table:style-name="ce1"/>
          <table:table-cell table:style-name="ce7" office:value-type="float" office:value="-29.01" calcext:value-type="float">
            <text:p>-29,01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Total C. Económica 5 :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.01" calcext:value-type="float">
            <text:p>29,0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.01" calcext:value-type="float">
            <text:p>29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.01" calcext:value-type="float">
            <text:p>29,01</text:p>
          </table:table-cell>
          <table:table-cell table:style-name="ce1"/>
          <table:table-cell table:style-name="ce7" office:value-type="float" office:value="-29.01" calcext:value-type="float">
            <text:p>-29,01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Total General EURO:</text:p>
          </table:table-cell>
          <table:table-cell table:style-name="ce5" office:value-type="float" office:value="925212.07" calcext:value-type="float">
            <text:p>925.212,0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925212.07" calcext:value-type="float">
            <text:p>925.212,07</text:p>
          </table:table-cell>
          <table:table-cell table:style-name="ce5" office:value-type="float" office:value="929207.75" calcext:value-type="float">
            <text:p>929.207,75</text:p>
          </table:table-cell>
          <table:table-cell table:style-name="ce1" office:value-type="float" office:value="927009.51" calcext:value-type="float">
            <text:p>927009,51</text:p>
          </table:table-cell>
          <table:table-cell table:style-name="ce5" office:value-type="float" office:value="2198.24" calcext:value-type="float">
            <text:p>2.198,2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87160.54" calcext:value-type="float">
            <text:p>287.160,5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642047.21" calcext:value-type="float">
            <text:p>642.047,21</text:p>
          </table:table-cell>
          <table:table-cell table:style-name="ce1" office:value-type="float" office:value="2198.24" calcext:value-type="float">
            <text:p>2198,24</text:p>
          </table:table-cell>
          <table:table-cell table:style-name="ce5" office:value-type="float" office:value="639848.97" calcext:value-type="float">
            <text:p>639.848,97</text:p>
          </table:table-cell>
          <table:table-cell table:style-name="ce1" office:value-type="float" office:value="100.19" calcext:value-type="float">
            <text:p>100,19</text:p>
          </table:table-cell>
          <table:table-cell table:style-name="ce5" office:value-type="float" office:value="-1797.44" calcext:value-type="float">
            <text:p>-1.797,44</text:p>
          </table:table-cell>
          <table:table-cell office:value-type="float" office:value="69.02" calcext:value-type="float">
            <text:p>69,02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lazpitarte</dc:creator>
    <dc:date>2016-02-09T16:58:35</dc:date>
    <meta:document-statistic meta:table-count="1" meta:cell-count="273" meta:object-count="0"/>
    <meta:generator>LibreOffice/4.2.8.2$Windows_x86 LibreOffice_project/48d50dbfc06349262c9d50868e5c1f630a573ebd</meta:generator>
  </office:meta>
</office:document-meta>
</file>