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27cm"/>
    </style:style>
    <style:style style:name="co2" style:family="table-column">
      <style:table-column-properties fo:break-before="auto" style:column-width="18.79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row table:style-name="ro1">
          <table:table-cell table:style-name="ce1" office:value-type="string" calcext:value-type="string">
            <text:p>Epígraf</text:p>
          </table:table-cell>
          <table:table-cell table:style-name="ce1" office:value-type="string" calcext:value-type="string">
            <text:p>Concepte</text:p>
          </table:table-cell>
          <table:table-cell table:style-name="ce2" office:value-type="string" calcext:value-type="string">
            <text:p>preu</text:p>
          </table:table-cell>
          <table:table-cell table:style-name="ce4" office:value-type="string" calcext:value-type="string">
            <text:p>temps</text:p>
          </table:table-cell>
        </table:table-row>
        <table:table-row table:style-name="ro1">
          <table:table-cell office:value-type="string" calcext:value-type="string">
            <text:p>Despeses d'inscripció</text:p>
          </table:table-cell>
          <table:table-cell office:value-type="string" calcext:value-type="string">
            <text:p>Inscripció</text:p>
          </table:table-cell>
          <table:table-cell office:value-type="currency" office:currency="EUR" office:value="21.5" calcext:value-type="currency">
            <text:p>21,5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Cessió d'instruments</text:p>
          </table:table-cell>
          <table:table-cell office:value-type="string" calcext:value-type="string">
            <text:p>Cessió d'instrument fins 300 €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Cessió d'instruments</text:p>
          </table:table-cell>
          <table:table-cell office:value-type="string" calcext:value-type="string">
            <text:p>Cessió d'instrument fins 1800€</text:p>
          </table:table-cell>
          <table:table-cell office:value-type="currency" office:currency="EUR" office:value="74" calcext:value-type="currency">
            <text:p>74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Cessió d'instruments</text:p>
          </table:table-cell>
          <table:table-cell office:value-type="string" calcext:value-type="string">
            <text:p>Cessió d'instrument de més de 1800€</text:p>
          </table:table-cell>
          <table:table-cell office:value-type="currency" office:currency="EUR" office:value="148" calcext:value-type="currency">
            <text:p>148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Escola Artística d'Estiu</text:p>
          </table:table-cell>
          <table:table-cell office:value-type="currency" office:currency="EUR" office:value="189" calcext:value-type="currency">
            <text:p>189,00 €</text:p>
          </table:table-cell>
          <table:table-cell office:value-type="string" calcext:value-type="string">
            <text:p>curs complet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Escola Artística d'Estiu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tres setman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Escola Artística d'Estiu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string" calcext:value-type="string">
            <text:p>dos setman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Escola Artística d'Estiu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string" calcext:value-type="string">
            <text:p>una setmana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Curs específic: Setmana musical</text:p>
          </table:table-cell>
          <table:table-cell office:value-type="currency" office:currency="EUR" office:value="92" calcext:value-type="currency">
            <text:p>92,00 €</text:p>
          </table:table-cell>
          <table:table-cell office:value-type="string" calcext:value-type="string">
            <text:p>setmana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Curs específic música</text:p>
          </table:table-cell>
          <table:table-cell office:value-type="currency" office:currency="EUR" office:value="3.2" calcext:value-type="currency">
            <text:p>3,20 €</text:p>
          </table:table-cell>
          <table:table-cell office:value-type="string" calcext:value-type="string">
            <text:p>30min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Curs específic dansa</text:p>
          </table:table-cell>
          <table:table-cell office:value-type="currency" office:currency="EUR" office:value="3.2" calcext:value-type="currency">
            <text:p>3,20 €</text:p>
          </table:table-cell>
          <table:table-cell office:value-type="string" calcext:value-type="string">
            <text:p>30min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Curs específic: Setmana de dansa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string" calcext:value-type="string">
            <text:p>setmana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Curs específic: Arts plàstiques</text:p>
          </table:table-cell>
          <table:table-cell office:value-type="currency" office:currency="EUR" office:value="3.2" calcext:value-type="currency">
            <text:p>3,20 €</text:p>
          </table:table-cell>
          <table:table-cell office:value-type="string" calcext:value-type="string">
            <text:p>30min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Dansa i percussió africanes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string" calcext:value-type="string">
            <text:p>30h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Dansa i percussió africanes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string" calcext:value-type="string">
            <text:p>trimestr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Dansa i percussió africanes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m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Bono promoció d'activitats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2 setman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Bono promoció d'activitats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3 setmanes</text:p>
          </table:table-cell>
        </table:table-row>
        <table:table-row table:style-name="ro1">
          <table:table-cell office:value-type="string" calcext:value-type="string">
            <text:p>Cursos específics</text:p>
          </table:table-cell>
          <table:table-cell office:value-type="string" calcext:value-type="string">
            <text:p>Bono promoció d'activitats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me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Jardí artístic 0-3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Jardí artístic 4-7</text:p>
          </table:table-cell>
          <table:table-cell office:value-type="currency" office:currency="EUR" office:value="172" calcext:value-type="currency">
            <text:p>17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Art fins 2h setmana</text:p>
          </table:table-cell>
          <table:table-cell office:value-type="currency" office:currency="EUR" office:value="48.35" calcext:value-type="currency">
            <text:p>48,35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Art més de 2h setmana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Art més de 3h setmana</text:p>
          </table:table-cell>
          <table:table-cell office:value-type="currency" office:currency="EUR" office:value="26.87" calcext:value-type="currency">
            <text:p>26,87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eràmica més de 2h setmana</text:p>
          </table:table-cell>
          <table:table-cell office:value-type="currency" office:currency="EUR" office:value="39.41" calcext:value-type="currency">
            <text:p>39,41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1r de formació elemental de dansa</text:p>
          </table:table-cell>
          <table:table-cell office:value-type="currency" office:currency="EUR" office:value="272" calcext:value-type="currency">
            <text:p>27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2n de formació elemental de dansa</text:p>
          </table:table-cell>
          <table:table-cell office:value-type="currency" office:currency="EUR" office:value="272" calcext:value-type="currency">
            <text:p>27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3r de formació elemental de dansa</text:p>
          </table:table-cell>
          <table:table-cell office:value-type="currency" office:currency="EUR" office:value="452" calcext:value-type="currency">
            <text:p>45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4t de formació elemental de dansa</text:p>
          </table:table-cell>
          <table:table-cell office:value-type="currency" office:currency="EUR" office:value="452" calcext:value-type="currency">
            <text:p>45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6h setmana d'especialitats de dansa</text:p>
          </table:table-cell>
          <table:table-cell office:value-type="currency" office:currency="EUR" office:value="452" calcext:value-type="currency">
            <text:p>45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4h 30min setmana d'especialitats de dansa</text:p>
          </table:table-cell>
          <table:table-cell office:value-type="currency" office:currency="EUR" office:value="360" calcext:value-type="currency">
            <text:p>36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de formació elemental fins 3h setmana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de formació elemental fins 4h setmana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Dansa de formació elemental més de 4h setmana</text:p>
          </table:table-cell>
          <table:table-cell office:value-type="currency" office:currency="EUR" office:value="32.3" calcext:value-type="currency">
            <text:p>32,3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Dansa: Altres disciplines de dansa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30min/setmana</text:p>
          </table:table-cell>
          <table:table-cell office:value-type="currency" office:currency="EUR" office:value="165" calcext:value-type="currency">
            <text:p>165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Assignatura col·lectiva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string" calcext:value-type="string">
            <text:p>30min/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 i 4h/setmana d'assignatura col·lectiva</text:p>
          </table:table-cell>
          <table:table-cell office:value-type="currency" office:currency="EUR" office:value="480" calcext:value-type="currency">
            <text:p>48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 i 3h/setmana d'assignatura col·lectiva</text:p>
          </table:table-cell>
          <table:table-cell office:value-type="currency" office:currency="EUR" office:value="430" calcext:value-type="currency">
            <text:p>43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 i 2h/setmana d'assignatura col·lectiva</text:p>
          </table:table-cell>
          <table:table-cell office:value-type="currency" office:currency="EUR" office:value="322" calcext:value-type="currency">
            <text:p>32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 i 1,5h/setmana d'assignatura col·lectiva</text:p>
          </table:table-cell>
          <table:table-cell office:value-type="currency" office:currency="EUR" office:value="310" calcext:value-type="currency">
            <text:p>31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40min/setmana i 1h/setmana d'assignatura col·lectiva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 i 4h/setmana d'assignatura col·lectiva</text:p>
          </table:table-cell>
          <table:table-cell office:value-type="currency" office:currency="EUR" office:value="550" calcext:value-type="currency">
            <text:p>55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 i 3h/setmana d'assignatura col·lectiva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 i 2h/setmana d'assignatura col·lectiva</text:p>
          </table:table-cell>
          <table:table-cell office:value-type="currency" office:currency="EUR" office:value="410" calcext:value-type="currency">
            <text:p>41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 i 1,5h/setmana d'assignatura col·lectiva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individual 60min/setmana i 1h/setmana d'assignatura col·lectiva</text:p>
          </table:table-cell>
          <table:table-cell office:value-type="currency" office:currency="EUR" office:value="390" calcext:value-type="currency">
            <text:p>39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tres 60min/setmana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tres 60min/setmana i 3h assignatura col·lectiva</text:p>
          </table:table-cell>
          <table:table-cell office:value-type="currency" office:currency="EUR" office:value="390" calcext:value-type="currency">
            <text:p>39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tres 60min/setmana i 2h assignatura col·lectiva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tres 60min/setmana i 1,5h assignatura col·lectiva</text:p>
          </table:table-cell>
          <table:table-cell office:value-type="currency" office:currency="EUR" office:value="275" calcext:value-type="currency">
            <text:p>275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tres 60min/setmana i 1h assignatura col·lectiva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dos 60min/setmana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dos 60min/setmana i 3h assignatura col·lectiva</text:p>
          </table:table-cell>
          <table:table-cell office:value-type="currency" office:currency="EUR" office:value="410" calcext:value-type="currency">
            <text:p>41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dos 60min/setmana i 2h assignatura col·lectiva</text:p>
          </table:table-cell>
          <table:table-cell office:value-type="currency" office:currency="EUR" office:value="320" calcext:value-type="currency">
            <text:p>32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dos 60min/setmana i 1,5h assignatura col·lectiva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Municipal de Música: Instrument a dos 60min/setmana i 1h assignatura col·lectiva</text:p>
          </table:table-cell>
          <table:table-cell office:value-type="currency" office:currency="EUR" office:value="270" calcext:value-type="currency">
            <text:p>27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1r (Instrument individual 50min/setmana)</text:p>
          </table:table-cell>
          <table:table-cell office:value-type="currency" office:currency="EUR" office:value="376" calcext:value-type="currency">
            <text:p>37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1r (Instrument individual 60min/setmana)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2n 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3r</text:p>
          </table:table-cell>
          <table:table-cell office:value-type="currency" office:currency="EUR" office:value="430" calcext:value-type="currency">
            <text:p>43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4t</text:p>
          </table:table-cell>
          <table:table-cell office:value-type="currency" office:currency="EUR" office:value="430" calcext:value-type="currency">
            <text:p>43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Instrument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Instrument i llenguatge musical</text:p>
          </table:table-cell>
          <table:table-cell office:value-type="currency" office:currency="EUR" office:value="370" calcext:value-type="currency">
            <text:p>37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Instrument i conjunt instrumental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Llenguatge musical 3r/4t</text:p>
          </table:table-cell>
          <table:table-cell office:value-type="currency" office:currency="EUR" office:value="172" calcext:value-type="currency">
            <text:p>172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Conjunt instrumental 3r/4t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Conservatori Abel Mus: Cor 3r/4t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1h/setmana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2h/setmana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3h/setmana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ceràmica 3h/setmana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de coral 1h/setmana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Activitats de música, dansa i arts plàstiques</text:p>
          </table:table-cell>
          <table:table-cell office:value-type="string" calcext:value-type="string">
            <text:p>Escola Sènior: curs instrumental col·lectiva 1h/setmana</text:p>
          </table:table-cell>
          <table:table-cell office:value-type="currency" office:currency="EUR" office:value="76" calcext:value-type="currency">
            <text:p>76,00 €</text:p>
          </table:table-cell>
          <table:table-cell office:value-type="string" calcext:value-type="string">
            <text:p>curs</text:p>
          </table:table-cell>
        </table:table-row>
        <table:table-row table:style-name="ro1">
          <table:table-cell office:value-type="string" calcext:value-type="string">
            <text:p>Utilització privativa o aprofitament especial de dependències del centre</text:p>
          </table:table-cell>
          <table:table-cell office:value-type="string" calcext:value-type="string">
            <text:p>Aules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30min</text:p>
          </table:table-cell>
        </table:table-row>
        <table:table-row table:style-name="ro1">
          <table:table-cell office:value-type="string" calcext:value-type="string">
            <text:p>Utilització privativa o aprofitament especial de dependències del centre</text:p>
          </table:table-cell>
          <table:table-cell office:value-type="string" calcext:value-type="string">
            <text:p>Auditori Juan Varea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30min</text:p>
          </table:table-cell>
        </table:table-row>
        <table:table-row table:style-name="ro1" table:number-rows-repeated="104849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LISTAT DE TAXES VIGENTS CURS 2015-2016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 style:data-style-name="N2" text:time-value="19:50:58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8:08:50.266000000</meta:creation-date>
    <dc:date>2015-10-16T19:54:09.664000000</dc:date>
    <meta:editing-duration>PT10M49S</meta:editing-duration>
    <meta:editing-cycles>6</meta:editing-cycles>
    <meta:generator>LibreOffice/4.2.8.2$Windows_x86 LibreOffice_project/48d50dbfc06349262c9d50868e5c1f630a573ebd</meta:generator>
    <meta:document-statistic meta:table-count="1" meta:cell-count="316" meta:object-count="0"/>
  </office:meta>
</office:document-meta>
</file>