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5.078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8.514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6pt solid #000000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INGRÉS / DESPESA</text:p>
          </table:table-cell>
          <table:table-cell table:style-name="ce1" office:value-type="string" calcext:value-type="string">
            <text:p>CLASIFICACIÓ FUNCIONAL</text:p>
          </table:table-cell>
          <table:table-cell table:style-name="ce1" office:value-type="string" calcext:value-type="string">
            <text:p>CLASIFICACIÓ ECONÒMICA</text:p>
          </table:table-cell>
          <table:table-cell table:style-name="ce1" office:value-type="string" calcext:value-type="string">
            <text:p>DENOMINACIÓ</text:p>
          </table:table-cell>
          <table:table-cell table:style-name="ce3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1430008" calcext:value-type="float">
            <text:p>1430008</text:p>
          </table:table-cell>
          <table:table-cell office:value-type="string" calcext:value-type="string">
            <text:p>SOU I SALARIS</text:p>
          </table:table-cell>
          <table:table-cell office:value-type="currency" office:currency="EUR" office:value="671699.43" calcext:value-type="currency">
            <text:p>671.699,43 €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SEGURETAT SOCIAL</text:p>
          </table:table-cell>
          <table:table-cell office:value-type="currency" office:currency="EUR" office:value="221660.81" calcext:value-type="currency">
            <text:p>221.660,81 €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21200008" calcext:value-type="float">
            <text:p>21200008</text:p>
          </table:table-cell>
          <table:table-cell office:value-type="string" calcext:value-type="string">
            <text:p>MANTENIMENT LOCALS</text:p>
          </table:table-cell>
          <table:table-cell office:value-type="currency" office:currency="EUR" office:value="5925" calcext:value-type="currency">
            <text:p>5.925,00 €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21900001" calcext:value-type="float">
            <text:p>21900001</text:p>
          </table:table-cell>
          <table:table-cell office:value-type="string" calcext:value-type="string">
            <text:p>MANTENIMENT INSTRUMENTS MUSICALS</text:p>
          </table:table-cell>
          <table:table-cell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22000004" calcext:value-type="float">
            <text:p>22000004</text:p>
          </table:table-cell>
          <table:table-cell office:value-type="string" calcext:value-type="string">
            <text:p>MATERIAL D'OFICINA</text:p>
          </table:table-cell>
          <table:table-cell office:value-type="currency" office:currency="EUR" office:value="2700" calcext:value-type="currency">
            <text:p>2.700,00 €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ESPESA</text:p>
          </table:table-cell>
          <table:table-cell office:value-type="float" office:value="326" calcext:value-type="float">
            <text:p>326</text:p>
          </table:table-cell>
          <table:table-cell office:value-type="float" office:value="22699041" calcext:value-type="float">
            <text:p>22699041</text:p>
          </table:table-cell>
          <table:table-cell office:value-type="string" calcext:value-type="string">
            <text:p>DESPESES DIVERSES</text:p>
          </table:table-cell>
          <table:table-cell office:value-type="currency" office:currency="EUR" office:value="21226.83" calcext:value-type="currency">
            <text:p>21.226,83 €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NGRÉS</text:p>
          </table:table-cell>
          <table:table-cell/>
          <table:table-cell office:value-type="float" office:value="31200001" calcext:value-type="float">
            <text:p>31200001</text:p>
          </table:table-cell>
          <table:table-cell office:value-type="string" calcext:value-type="string">
            <text:p>MATRÍCULES I MENSUALITATS </text:p>
          </table:table-cell>
          <table:table-cell office:value-type="currency" office:currency="EUR" office:value="270051.53" calcext:value-type="currency">
            <text:p>270.051,53 €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NGRÉS</text:p>
          </table:table-cell>
          <table:table-cell/>
          <table:table-cell office:value-type="float" office:value="40000000" calcext:value-type="float">
            <text:p>40000000</text:p>
          </table:table-cell>
          <table:table-cell office:value-type="string" calcext:value-type="string">
            <text:p>TRANSFERÈNCIES AJUNTAMENT</text:p>
          </table:table-cell>
          <table:table-cell office:value-type="currency" office:currency="EUR" office:value="655160.54" calcext:value-type="currency">
            <text:p>655.160,54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TOTAL DESPESES</text:p>
          </table:table-cell>
          <table:table-cell table:formula="of:=SUM([.F2:.F7])" office:value-type="currency" office:currency="EUR" office:value="925212.07" calcext:value-type="currency">
            <text:p>925.212,07 €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OTAL INGRESSOS</text:p>
          </table:table-cell>
          <table:table-cell table:formula="of:=SUM([.F8:.F9])" office:value-type="currency" office:currency="EUR" office:value="925212.07" calcext:value-type="currency">
            <text:p>925.212,07 €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2.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ESSUPOST 2015 CENTRE MUNICIPAL DE LES ARTS RAFEL MARTÍ DE VICIANA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9:02:48.1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7:36:05.648000000</meta:creation-date>
    <dc:date>2015-10-16T19:03:30.042000000</dc:date>
    <meta:editing-duration>PT1M50S</meta:editing-duration>
    <meta:editing-cycles>4</meta:editing-cycles>
    <meta:generator>LibreOffice/4.2.8.2$Windows_x86 LibreOffice_project/48d50dbfc06349262c9d50868e5c1f630a573ebd</meta:generator>
    <meta:document-statistic meta:table-count="1" meta:cell-count="54" meta:object-count="0"/>
  </office:meta>
</office:document-meta>
</file>